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 Peelweg 1 te Sevenum, verleende vergunning op basis van de Algemene Plaatselijke Verordening (besluitdatum 8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Alcoholvergunning naamswijziging en wijziging leidinggevende Ron van der Wielen Vastgoed BV aan de Midden Peelweg 1 te Sevenum</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9 december 2021</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95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idden Peelweg 1 te Sevenum, verleende vergunning op basis van de Algemene Plaatselijke Verordening (besluitdatum 8 december 2021)</meta:user-defined>
    <meta:user-defined meta:name="DCTERMS.W3CDTF/DCTERMS.available">2021-12-10</meta:user-defined>
    <meta:user-defined meta:name="DCTERMS.W3CDTF/OVERHEIDop.jaargang">2021</meta:user-defined>
    <meta:user-defined meta:name="OVERHEIDop.publicationIssue">449582</meta:user-defined>
    <meta:user-defined meta:name="OVERHEIDop.GmbID/DC.identifier">gmb-2021-449582</meta:user-defined>
    <meta:user-defined meta:name="OVERHEIDop.versieInformatie"/>
  </office:meta>
</office:document-meta>
</file>