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ontwerpbeschikking Alcoholwetvergunning, Slochter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werpbeschikking Alcoholwetvergunning</text:p>
            <text:p text:style-name="common-al">Voor: Wijk- en sportaccommodatie Vredenburcht</text:p>
            <text:p text:style-name="common-al">Locatie: Slochterenweg 29</text:p>
            <text:p text:style-name="common-al">Betreft: ontwerpbeschikking</text:p>
            <text:p text:style-name="common-al">Dossiernummer: 62567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58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ontwerpbeschikking Alcoholwetvergunning, Slochterenweg 29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81</meta:user-defined>
    <meta:user-defined meta:name="OVERHEIDop.GmbID/DC.identifier">gmb-2021-449581</meta:user-defined>
    <meta:user-defined meta:name="OVERHEIDop.versieInformatie"/>
  </office:meta>
</office:document-meta>
</file>