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Panino Plaza</text:p>
            <text:p text:style-name="common-al">Locatie: Velperplein 35</text:p>
            <text:p text:style-name="common-al">Betreft: broodjeszaak</text:p>
            <text:p text:style-name="common-al">Zaaknummer: 62456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57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7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7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78</meta:user-defined>
    <meta:user-defined meta:name="OVERHEIDop.GmbID/DC.identifier">gmb-2021-449578</meta:user-defined>
    <meta:user-defined meta:name="OVERHEIDop.versieInformatie"/>
  </office:meta>
</office:document-meta>
</file>