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 escortbedrijf, Schijndel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Monica escort</text:p>
            <text:p text:style-name="common-al">Deze publicatie is een rectificatie van de eerdere bekendmaking van 8 november 2021 omdat het gaat om een escortbedrijf en geen seksinrichting. Hiermee wordt de fout in de vorige publicatie hersteld.</text:p>
            <text:p text:style-name="common-al">Locatie: Schijndelstraat 6</text:p>
            <text:p text:style-name="common-al">Zaaknummer: 61644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957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7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7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 escortbedrijf, Schijndelstraat 6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575</meta:user-defined>
    <meta:user-defined meta:name="OVERHEIDop.GmbID/DC.identifier">gmb-2021-449575</meta:user-defined>
    <meta:user-defined meta:name="OVERHEIDop.versieInformatie"/>
  </office:meta>
</office:document-meta>
</file>