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exploitatievergunning, Hommel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Exploitatievergunning</text:p>
            <text:p text:style-name="common-al">Voor: Otoro Sushi Takeaway &amp; Delivery v.o.f.</text:p>
            <text:p text:style-name="common-al">Locatie: Hommelstraat 46</text:p>
            <text:p text:style-name="common-al">Dossiernummer: 603734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49573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7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573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exploitatievergunning, Hommelstraat 46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573</meta:user-defined>
    <meta:user-defined meta:name="OVERHEIDop.GmbID/DC.identifier">gmb-2021-449573</meta:user-defined>
    <meta:user-defined meta:name="OVERHEIDop.versieInformatie"/>
  </office:meta>
</office:document-meta>
</file>