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Zomertaling 43, 1715H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Zomertaling 43, 1715HN Spanbroek</text:span>
          </text:p>
            <text:p text:style-name="common-al">Op 7 december 2021 heeft de gemeente een aanvraag beschikking ontvangen voor het plaatsen van een dakkapel op het perceel Zomertaling 43, 1715HN Spanbroek. De aanvraag is geregistreerd onder zaaknummer 2021-000676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4957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omertaling 43, 1715HN Spanbroek</meta:user-defined>
    <dc:language>nl</dc:language>
    <meta:user-defined meta:name="OVERHEIDop.locatietype/OVERHEIDop.gebiedsmarkering">Punt</meta:user-defined>
    <meta:user-defined meta:name="DC.title">Kennisgeving ontvangst aanvraag beschikking, Zomertaling 43, 1715HN Spanbroe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9571</meta:user-defined>
    <meta:user-defined meta:name="OVERHEIDop.GmbID/DC.identifier">gmb-2021-449571</meta:user-defined>
    <meta:user-defined meta:name="OVERHEIDop.versieInformatie"/>
  </office:meta>
</office:document-meta>
</file>