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0420) Nicolaas Beetslaan 32 Voorburg 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956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6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6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0420) Nicolaas Beetslaan 32 Voorburg het plaatsen van een dakkapel in het voordakvlak van de wo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65</meta:user-defined>
    <meta:user-defined meta:name="OVERHEIDop.GmbID/DC.identifier">gmb-2021-449565</meta:user-defined>
    <meta:user-defined meta:name="OVERHEIDop.versieInformatie"/>
  </office:meta>
</office:document-meta>
</file>