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Lamswaarde, Dreef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Lamswaarde, Dreef 26.</text:span>
          </text:p>
            <text:p text:style-name="common-al">Zaakomschrijving: slopen en herbouwen van het bijgebouw</text:p>
            <text:p text:style-name="common-al">Zaaknummer: 247496</text:p>
            <text:p text:style-name="common-al">Beschikking datum verzonden: {BESCHIKKING_DATUM_VERZONDEN}</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956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6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6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7496</meta:user-defined>
    <meta:user-defined meta:name="DCTERMS.abstract">slopen en herbouwen van het bijgebouw</meta:user-defined>
    <dc:language>nl</dc:language>
    <meta:user-defined meta:name="OVERHEIDop.locatietype/OVERHEIDop.gebiedsmarkering">Punt</meta:user-defined>
    <meta:user-defined meta:name="DC.title">Ingetrokken aanvraag, Lamswaarde, Dreef 26</meta:user-defined>
    <meta:user-defined meta:name="DCTERMS.W3CDTF/DCTERMS.available">2021-12-10</meta:user-defined>
    <meta:user-defined meta:name="DCTERMS.W3CDTF/OVERHEIDop.jaargang">2021</meta:user-defined>
    <meta:user-defined meta:name="OVERHEIDop.publicationIssue">449563</meta:user-defined>
    <meta:user-defined meta:name="OVERHEIDop.GmbID/DC.identifier">gmb-2021-449563</meta:user-defined>
    <meta:user-defined meta:name="OVERHEIDop.versieInformatie"/>
  </office:meta>
</office:document-meta>
</file>