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erdi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erdilaan 14A</text:p>
            <text:p text:style-name="common-al">Omschrijving: Bouwen van een basisschool</text:p>
            <text:p text:style-name="common-al">Dossiernummer: 20210603</text:p>
            <text:p text:style-name="common-al">Datum indiening: 29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3</meta:user-defined>
    <meta:user-defined meta:name="DCTERMS.abstract">Bouwen van een basisschool</meta:user-defined>
    <dc:language>nl</dc:language>
    <meta:user-defined meta:name="OVERHEIDop.locatietype/OVERHEIDop.gebiedsmarkering">Punt</meta:user-defined>
    <meta:user-defined meta:name="DC.title">Aanvraag omgevingsvergunning: Doetinchem, Verdilaan 14 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61</meta:user-defined>
    <meta:user-defined meta:name="OVERHEIDop.GmbID/DC.identifier">gmb-2021-449561</meta:user-defined>
    <meta:user-defined meta:name="OVERHEIDop.versieInformatie"/>
  </office:meta>
</office:document-meta>
</file>