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Zaagmolenpad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Zaagmolenpad 17</text:p>
            <text:p text:style-name="common-al">Omschrijving: Uitbreiden van de woning</text:p>
            <text:p text:style-name="common-al">Dossiernummer: 20210739</text:p>
            <text:p text:style-name="common-al">Datum indiening: 28-1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955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5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5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39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Aanvraag omgevingsvergunning: Doetinchem, Zaagmolenpad 17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559</meta:user-defined>
    <meta:user-defined meta:name="OVERHEIDop.GmbID/DC.identifier">gmb-2021-449559</meta:user-defined>
    <meta:user-defined meta:name="OVERHEIDop.versieInformatie"/>
  </office:meta>
</office:document-meta>
</file>