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ietlan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ietlandlaan 8</text:p>
            <text:p text:style-name="common-al">Omschrijving: Verbouwen van de bestaande carport en berging tot kantoor</text:p>
            <text:p text:style-name="common-al">Dossiernummer: 20210740</text:p>
            <text:p text:style-name="common-al">Datum indiening: 28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0</meta:user-defined>
    <meta:user-defined meta:name="DCTERMS.abstract">Verbouwen van de bestaande carport en berging tot kantoor</meta:user-defined>
    <dc:language>nl</dc:language>
    <meta:user-defined meta:name="OVERHEIDop.locatietype/OVERHEIDop.gebiedsmarkering">Punt</meta:user-defined>
    <meta:user-defined meta:name="DC.title">Aanvraag omgevingsvergunning: Doetinchem, Hietlandlaan 8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8</meta:user-defined>
    <meta:user-defined meta:name="OVERHEIDop.GmbID/DC.identifier">gmb-2021-449558</meta:user-defined>
    <meta:user-defined meta:name="OVERHEIDop.versieInformatie"/>
  </office:meta>
</office:document-meta>
</file>