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8 dec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COVID-19 | Ontwikkelingen rondom het coronavirus </text:p>
            <text:p text:style-name="al">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88</text:p>
            <text:p text:style-name="tussenkopcur">Heeft u een koophuis dat is gebouwd vóór 1988? Doe mee aan de isolatieactie! </text:p>
            <text:p text:style-name="al">Denkt u ook wel eens na over het isoleren van uw huis? Maar ziet u door de bomen het bos niet meer? Bijvoorbeeld hoe u een goed, betrouwbaar en toch voordelig isolatiebedrijf vindt? Doe dan mee aan de gezamenlijke isolatieactie die we als gemeente organiseren. Eigenaren van huizen in de gemeente die zijn gebouwd vóór 1988 komen daarvoor in aanmerking. Isolatie van deze huizen leidt tot relatief veel besparing op de energierekening. Bij de bouw is namelijk niet of nauwelijks isolatie aangebracht. Hoort u bij deze groep? Dan krijgt u deze week een brief in de bus of u heeft die al gekregen. Er doen al ongeveer 200 Hogelansters mee! Zij vroegen in totaal al meer dan 250 offertes aan voor vloer-, bodem-, spouwmuur- of glasisolatie. Doet u ook mee? Voor deze isolatieactie selecteerden onafhankelijke technische adviseurs van het Regionaal Energieloket de beste, betrouwbare isolatiebedrijven uit de regio. En ze spraken vaste prijzen af, zodat u niet voor verrassingen komt te staan. Zo is isoleren nu makkelijker dan ooit. </text:p>
            <text:p text:style-name="al">Meer weten </text:p>
            <text:p text:style-name="al">Voor inwoners die in aanmerking komen, houden we twee online informatieavonden. Meer leest u in de brief die u ontvangt of al ontvangen heeft. Informatie over de actie vindt u op <text:a xlink:href="https://regionaalenergieloket.nl/acties" xlink:type="simple">www.regionaalenergieloket.nl/acties</text:a>. Heeft u geen brief ontvangen, maar denkt u dat u wel in aanmerking komt? Of heeft u andere vragen? Neem contact op met het Regionaal Energieloket via projecten@ regionaalenergieloket.nl of 088 525 4110.</text:p>
            <text:p text:style-name="tussenkopcur">De raad vergadert</text:p>
            <text:p text:style-name="al">Op woensdag 15 december a.s. vergadert de gemeenteraad van Het Hogeland.</text:p>
            <text:p text:style-name="al">Raadsvergadering, aanvang 19.00 uur </text:p>
            <text:p text:style-name="al">Op de agenda: </text:p>
            <text:p text:style-name="al">Besluitvorming door de raad: De hamerstukken </text:p>
            <text:p text:style-name="al">- Controleprotocol en normenkader ten behoeve van de accountantscontrole 2022 - Indienen NPG-project “Nieuw Roakeldais” - Verordening Maatschappelijke ondersteuning 2022 </text:p>
            <text:p text:style-name="al">Besluitvorming door de raad: De bespreekstukken na behandeling in het raadsoverleg </text:p>
            <text:p text:style-name="al">- Najaarsnota 2021 - Stedenbouwkundig plan Kooistraat e.o. Kantens </text:p>
            <text:p text:style-name="al">Besluitvorming door de raad: De bespreekstukken zonder behandeling in het raadsoverleg</text:p>
            <text:p text:style-name="al"> - Benoeming bestuurslid Lauwers &amp; Eems - NPG-project “Centrumplan Leens” - Bijdrage inpassingskosten programma versterkingsopgave - Verordening Erepenning gemeente Het Hogeland - Bijstellen/verlenen kredieten scholenprogramma - Wijziging tarieventabel Legesverordening </text:p>
            <text:p text:style-name="al">Vergadering volgen </text:p>
            <text:p text:style-name="al">In het belang van ieders gezondheid wordt tijdens de raadsvergadering de richtlijnen van het RIVM in acht genomen. De raadszaal is op dit moment niet toegankelijk voor publiek en pers. De vergadering is wel digitaal te volgen via de livestream op www.raadhethogeland. nl. Ook de agenda en de onderliggende stukken vindt u hier. </text:p>
            <text:p text:style-name="al">Inspreken</text:p>
            <text:p text:style-name="al"> Inspreken kan over voorstellen die op de agenda staan. Vanwege de bijzondere omstandigheden wordt verzocht zo snel mogelijk met de griffie contact op te nemen wanneer u van deze mogelijkheid gebruik wilt maken. Inspreken kan ter vergadering (onder bijzondere afspraken) of met een schriftelijke bijdrage die dan voor de vergadering beschikbaar is voor de raadsleden. Wanneer u wilt inspreken wordt u verzocht dit zo snel mogelijk (maar uiterlijk op dinsdag 14 december, 12.00 uur) bij de griffie te melden. Dit kan per mail via griffie@hethogeland.nl onder vermelding van uw naam en telefoonnummer. Uiteraard zijn we afhankelijk van de dan geldende coronamaatregelen. Eventuele wijzigingen worden kenbaar gemaakt op de website <text:a xlink:href="https://raadhethogeland.nl/" xlink:type="simple">raadhethogeland.nl</text:a>.</text:p>
            <text:p text:style-name="tussenkopcur">Dienstverlening | De gemeente dichterbij: hoe kunnen we dat het beste doen? </text:p>
            <text:p text:style-name="al">We werken aan de verbetering van onze dienstverlening. We vinden het belangrijk dichtbij onze inwoners te staan. Daarom hebben we in april dit jaar een tevredenheidsonderzoek gedaan. Nu gaan we graag met u in gesprek. Hoe kunnen wij als gemeente dichterbij u staan? Welke goede ideeën heeft u? Deel uw ideeën via <text:a xlink:href="https://www.stemvanonshogeland.nl/" xlink:type="simple">stemvanonshogeland.nl</text:a>. Dat kan tot en met 30 december. Daarna beoordelen we de binnengekomen ideeën op haalbaarheid. Vervolgens kunnen inwoners stemmen op de haalbare ideeën. De vijf haalbare ideeën met de meeste stemmen worden in 2022 uitgevoerd.</text:p>
            <text:p text:style-name="tussenkopcur">Ondernemersloket | Advies coronacrisis voor ondernemers </text:p>
            <text:p text:style-name="al">Bent u ondernemer en heeft u last van de coronacrisis? Een team van bedrijfsadviseurs geeft gratis advies via het Ondernemersloket. Ze maken u graag wegwijs in de vele regelingen die er zijn. Of ze denken mee over oplossingen. Bijvoorbeeld over schulden en inkomensondersteuning. Mail uw vraag naar ondernemersloket@hethogeland.nl! Benieuwd wat de coronamaatregelen voor uw bedrijf betekenen? Voor een actueel overzicht verwijzen we u naar het Ondernemersplein: <text:a xlink:href="https://ondernemersplein.kvk.nl/%20coronavirus-en-ondernemerschap/" xlink:type="simple">ondernemersplein.kvk.nl/ coronavirus-en-ondernemerschap</text:a>.</text:p>
            <text:p text:style-name="tussenkopcur">Afghaanse vluchtelingen | Onderwijs voor leerplichtige kinderen </text:p>
            <text:p text:style-name="al">De Afghaanse vluchtelingen zijn terug in de Willem Lodewijk van Nassaukazerne in Marnewaard in Zoutkamp. Onder deze vluchtelingen zijn leerplichtige kinderen. Vanaf 10 januari 2022 kunnen deze kinderen voor onderwijs terecht in de oude basisschool Koning Willem-Alexander in Uithuizen. De oude basisschool wordt nu nog gebruikt door Werkplein Ability en particuliere huurders. Zij vertrekken half december uit het gebouw. Daarna wordt het gebouw klaargemaakt voor onderwijs. Op dit moment verblijven ongeveer 120 kinderen in Marnewaard, in de basisschool- en middelbare schoolleeftijd. Schoolbestuur Lauwers en Eems uit Warffum verzorgt het basisonderwijs, vanaf 10 januari in Uithuizen. Schoolbestuur O2G2 (ISK) uit Groningen verzorgt het voortgezet onderwijs. Dat gebeurt vanaf 3 december 2021, op een tijdelijke plek op Marnewaard. Vanaf 10 januari 2022 gaan ook deze kinderen naar de school in Uithuizen. Alle kinderen worden met de bus vanuit Zoutkamp naar school gebracht en weer opgehaald. De Afghaanse vluchtelingen blijven naar verwachting tot 1 mei 2022 in Marnewaard.</text:p>
            <text:p text:style-name="tussenkopcur">Van het college: positief over zorgplan 't Hofje</text:p>
            <text:p text:style-name="al">Het college van B&amp;W staat positief tegenover een plan voor een zorghofje in Warffum. Op de locatie van nu nog de Jansenius de Vriesschool is een voorstel gemaakt voor 16 zelfstandige woon-zorgeenheden voor senioren. Dit zogenaamde zorghofje zou ontwikkeld kunnen worden na de verhuizing van OBS Jansenius de Vries naar De Laan-Zuid. De initiatiefnemers zijn de vereniging Dorpsbelangen, Werkgroep Warffum, de Stichting GoudOud in Warffum en Dorpscoöperatie GoudOud en Leven in Warffum e.o. Met deze toezegging wijkt het college af van het beleid over de openbare verkoop van gemeentelijke panden. Omdat het college het plan van een dusdanig hoog maatschappelijk belang vindt, geeft het de initiatiefnemers twee jaar de tijd om het voorstel van een woon-zorghofje verder uit te werken. Het terrein komt eind 2022 beschikbaar.</text:p>
            <text:p text:style-name="tussenkopcur">Werk voor Het Hogeland</text:p>
            <text:p text:style-name="al">We hebben ruimte voor een: - Projectleider aanpak ondermijning zeehavens (herhaalde oproep) Kijk voor meer informatie op <text:a xlink:href="https://hethogeland.nl/bestuur-en-organisatie/vacatures" xlink:type="simple">hethogeland.nl/vacatures</text:a>.</text:p>
            <text:p text:style-name="tussenkopcur">Werk in uitvoering</text:p>
            <text:p text:style-name="al">Bedum </text:p>
            <text:p text:style-name="al">In de nieuwe straten Smient, Rietgans, Meerkoet, Poelsnip en Kuifeend werken we aan de inrichting. De werkzaamheden duren van 27 september 2021 tot eind januari 2022.</text:p>
            <text:p text:style-name="al"> • De Prof. Ridderbosstraat is tot en met vrijdag 17 december 2021 afgesloten. Dat geldt ook voor een gedeelte van de Prof. Mekelstraat en Boterdiep Oz.</text:p>
            <text:p text:style-name="al"> • De Witsenborgstraat is vanaf maandag 18 oktober 2021 tot zaterdag 28 mei 2022 afgesloten. De afsluiting geldt tussen de Folkerdastraat en Foelkiusstraat. Met borden staat aangegeven waar u langs kunt. </text:p>
            <text:p text:style-name="al">• Vanaf 13 september 2021 werken we aan de riolering in de Margrietlaan, Beatrixlaan en Irenelaan in Bedum. De wegen zijn afgesloten van 8 november 2021 tot 22 mei 2022. Bestemmingsverkeer kan via de Parallelweg. </text:p>
            <text:p text:style-name="al">Leens </text:p>
            <text:p text:style-name="al">De Wierde en Valge zijn afgesloten vanaf maandag 16 augustus tot en met vrijdag 24 december 2021. De weg krijgt een nieuwe inrichting. Omleidingsborden geven aan waar u langs kunt. Winkels en bedrijven zijn gewoon bereikbaar tijdens de werkzaamheden. </text:p>
            <text:p text:style-name="al">Noordwolde </text:p>
            <text:p text:style-name="al">Van 22 november tot en met 17 december 2021 is de Noordwolderweg gedeeltelijk afgesloten. We werken aan de waterleiding. Borden geven aan waar u langs kunt.</text:p>
            <text:p text:style-name="al"> Pieterburen </text:p>
            <text:p text:style-name="al">Vanaf 13 december 2021 tot en met 24 december 2021 werken we aan kabels en leidingen in de Hoofdstraat. Aan de oneven zijde gaat het om het gedeelte tussen de inrit Hoofdstraat 50 tot en met huisnummer 107. Aan de even zijde gaat het om het gedeelte vanaf huisnummer 96 tot en met 132. Gedeeltes van ongeveer 50 meter worden om de beurt afgezet. Borden geven aan waar u langs kunt. </text:p>
            <text:p text:style-name="al">Stitswerd </text:p>
            <text:p text:style-name="al">De Stitswerderweg is bij huisnummer 30 afgesloten van 22 november tot en met 26 november 2021. </text:p>
            <text:p text:style-name="al">De Jacob Tilbusscherweg is bij huisnummer 24 afgesloten van 13 december tot en met 17 december 2021. Omleidingsborden geven aan waar u langs kunt.</text:p>
            <text:p text:style-name="al"> Warffum </text:p>
            <text:p text:style-name="al">Aan de Oostervalge N363 bij afslag Dr. R. Rijkensstraat tot voorbij afslag Westerhornsterweg werken we vanaf 27 september 2021 aan kabels en leidingen. Dit duurt tot ongeveer eind januari 2022. Woningen en bedrijven blijven bereikbaar. </text:p>
            <text:p text:style-name="al">Wehe-den Hoorn </text:p>
            <text:p text:style-name="al">Van 24 september tot en met 24 december 2021 is de doorgaande weg vanaf de kruising van de N361/Borgweersterweg tot de kruising Mernaweg/Aagtsweg afgesloten. Omleidingsborden geven aan waar u langs kunt. Winkels en bedrijven zijn gewoon bereikbaar tijdens de werkzaamheden. </text:p>
            <text:p text:style-name="al">Zandeweer Hoofdstraat Zandeweer is van maandag 15 november tot en met vrijdag 17 december 2021 afgesloten van de Poelweg tot aan de Veilingweg. Borden geven aan waar u langs kunt. Omwonenden krijgen een brief van de aannemer. De afsluiting is vanwege kabelwerkzaamheden rondom de Veilingweg 1a.</text:p>
            <text:p text:style-name="tussenkopcur">Glasvezel | Vragen en antwoorden </text:p>
            <text:p text:style-name="al">Een betrouwbare en snelle internetverbinding is een belangrijke voorwaarde om mee te kunnen in de samenleving van vandaag en morgen. Glasvezel biedt een kans voor inwoners en ondernemers om die verbinding te maken. Glasvezel is de beste techniek voor snel internet. Gemeente Het Hogeland wil de aanleg van glasvezel in de bebouwde kom daarom snel en soepel laten verlopen. Als u vragen heeft over glasvezel dan kunt u terecht op <text:a xlink:href="https://hethogeland.nl/glasvezel" xlink:type="simple">www.hethogeland.nl/glasveze</text:a>l. Hier vindt u een overzicht van de meest gestelde vragen en onze antwoorden.</text:p>
            <text:p text:style-name="tussenkopcur">Aangepaste openingstijden | Burgerzaken Uithuizen tijdelijk minder vaak open </text:p>
            <text:p text:style-name="al">Het gemeentehuis in Uithuizen is tot het eind van dit jaar minder vaak geopend dan u gewend bent. Vanwege ziekte is op dit moment minder baliepersoneel beschikbaar. Voor Burgerzaken kunt u in Uithuizen op afspraak terecht, op maandag en dinsdag. Het gemeentehuis in Winsum blijft op alle werkdagen en woensdagavond open. Voor het maken van een afspraak gaat u naar <text:a xlink:href="https://hethogeland.nl/afspraakmaken#select/" xlink:type="simple">hethogeland.nl/afspraakmaken</text:a>.</text:p>
            <text:p text:style-name="tussenkopcur">Verleende maatwerkbesluit geluid, Synergieweg 39 a te Eemshaven </text:p>
            <text:p text:style-name="al">Het college van burgemeester en wethouders van de gemeente Het Hogeland maakt bekend dat zij in het kader van de Algemene wet bestuursrecht een maatwerkbesluit met maatwerkvoorschriften voor de geluidsituatie hebben verleend aan: Synergieweg 39 a, 9979XD, Eemshaven.</text:p>
            <text:p text:style-name="al">Inzage </text:p>
            <text:p text:style-name="al">Het besluit met de daarbij behorende stukken liggen in het gemeentehuis van de gemeente Het Hogeland in Uithuizen gedurende zes weken ter inzage. De stukken zullen met ingang 9 december ter inzage worden gelegd. In verband met de coronamaatregelen dient vooraf telefonisch een afspraak te worden gemaakt om de stukken in te zien en dit kan via 088-3458888. </text:p>
            <text:p text:style-name="al">Bezwaar en voorlopige voorziening </text:p>
            <text:p text:style-name="al">Tegen dit besluit kunnen belanghebbenden bij het college van burgemeester en wethouders van de gemeente Het Hogeland binnen zes weken na de verzenddatum van het besluit bezwaar maken door het indienen van een gemotiveerd bezwaarschrift. Als onverwijlde spoed dit vereist, kan ook een verzoek om voorlopige voorziening worden gedaan bij de Rechtbank Noord-Nederland, locatie Groningen, Postbus 150, 9700 AD Groningen. </text:p>
            <text:p text:style-name="al">Informatie </text:p>
            <text:p text:style-name="al">Voor nadere informatie kan contact opgenomen worden met de gemeente Het Hogeland, telefoonnummer 088-3458888 </text:p>
            <text:p text:style-name="tussenkopcur">Para-commerciële Alcoholvergunning (ter inzagelegging) </text:p>
            <text:p text:style-name="al">Op grond van artikel 3 van de Alcoholwet is een verzoek ingediend voor het verlenen van een vergunning voor het uitoefenen van het horecabedrijf in de volgende inrichting: </text:p>
            <text:p text:style-name="al">Uithuizermeeden • Oudedijksterweg 21, 9982 HC aan Protestantse Gemeente te Uithuizermeeden (04-11-2021) </text:p>
            <text:p text:style-name="al">Burgemeester en wethouders van gemeente Het Hogeland zijn van plan de gevraagde vergunning te verlenen. De ontwerpbeschikking ligt voor bel¬anghebbenden ter inzage op het gemeentehuis te Uithuizen, Hoofdstraat-West 1, Uithuizen. Op grond van de Algemene wet bestuursrecht kunt u schriftelijk zienswijzen aandragen. Deze zienswijzen moet u binnen zes weken (vanaf 8 december 2021) indienen bij het college van burgemeester en wethouders van de gemeente Het Hogeland, Postbus 26, 9980 AA Uithuiz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95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8 december 2021</meta:user-defined>
    <meta:user-defined meta:name="DCTERMS.W3CDTF/DCTERMS.available">2021-12-10</meta:user-defined>
    <meta:user-defined meta:name="DCTERMS.W3CDTF/OVERHEIDop.jaargang">2021</meta:user-defined>
    <meta:user-defined meta:name="OVERHEIDop.publicationIssue">449554</meta:user-defined>
    <meta:user-defined meta:name="OVERHEIDop.GmbID/DC.identifier">gmb-2021-449554</meta:user-defined>
    <meta:user-defined meta:name="OVERHEIDop.versieInformatie"/>
  </office:meta>
</office:document-meta>
</file>