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carport, St. Maartenstraat 4 4813G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644</text:p>
            <text:p text:style-name="common-al">Uiterlijke besluitdatum: 09-12-2021</text:p>
            <text:p text:style-name="common-al">Locatie: St. Maartenstraat 4 4813GE Breda, District West Breda</text:p>
            <text:p text:style-name="common-al">Projectomschrijving: het realiseren van een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54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4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4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44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DC.title">Opschorten beslistermijn omgevingsvergunning, het realiseren van een carport, St. Maartenstraat 4 4813GE Breda, District West Breda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47</meta:user-defined>
    <meta:user-defined meta:name="OVERHEIDop.GmbID/DC.identifier">gmb-2021-449547</meta:user-defined>
    <meta:user-defined meta:name="OVERHEIDop.versieInformatie"/>
  </office:meta>
</office:document-meta>
</file>