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Hertog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Cafeïne B.V.</text:p>
            <text:p text:style-name="common-al">Locatie: Hertogstraat 46</text:p>
            <text:p text:style-name="common-al">Dossiernummer: 59601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54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4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4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, Hertogstraat 46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46</meta:user-defined>
    <meta:user-defined meta:name="OVERHEIDop.GmbID/DC.identifier">gmb-2021-449546</meta:user-defined>
    <meta:user-defined meta:name="OVERHEIDop.versieInformatie"/>
  </office:meta>
</office:document-meta>
</file>