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uidige pui, Keizerstraat 22 7411HH Deventer, [DVT00E12208] Deventer E 12208, Keizerstraat 22, 7411 H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704</text:p>
            <text:p text:style-name="common-al">Ingekomen: 06-12-2021</text:p>
            <text:p text:style-name="common-al">Locatie: Keizerstraat 22 7411HH Deventer, [DVT00E12208] Deventer E 12208, Keizerstraat 22, 7411 HH Deventer</text:p>
            <text:p text:style-name="common-al">Projectomschrijving: het vervangen van de huidige pui</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954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4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704</meta:user-defined>
    <meta:user-defined meta:name="DCTERMS.abstract">het vervangen van de huidige pui</meta:user-defined>
    <dc:language>nl</dc:language>
    <meta:user-defined meta:name="OVERHEIDop.locatietype/OVERHEIDop.gebiedsmarkering">Punt</meta:user-defined>
    <meta:user-defined meta:name="DC.title">Aanvraag omgevingsvergunning, het vervangen van de huidige pui, Keizerstraat 22 7411HH Deventer, [DVT00E12208] Deventer E 12208, Keizerstraat 22, 7411 HH Deventer</meta:user-defined>
    <meta:user-defined meta:name="DCTERMS.W3CDTF/DCTERMS.available">2021-12-10</meta:user-defined>
    <meta:user-defined meta:name="DCTERMS.W3CDTF/OVERHEIDop.jaargang">2021</meta:user-defined>
    <meta:user-defined meta:name="OVERHEIDop.publicationIssue">449540</meta:user-defined>
    <meta:user-defined meta:name="OVERHEIDop.GmbID/DC.identifier">gmb-2021-449540</meta:user-defined>
    <meta:user-defined meta:name="OVERHEIDop.versieInformatie"/>
  </office:meta>
</office:document-meta>
</file>