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straat 167 in Hillegom, Kenmerk Z-21-215325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2021-1087 voor een omgevingsvergunning voor het vergroten van de woning aan de achterzijde op locatie Leidsestraat 167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953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Leidsestraat 167 in Hillegom, Kenmerk Z-21-215325, het vergroten van de woning aan de achterzijd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537</meta:user-defined>
    <meta:user-defined meta:name="OVERHEIDop.GmbID/DC.identifier">gmb-2021-449537</meta:user-defined>
    <meta:user-defined meta:name="OVERHEIDop.versieInformatie"/>
  </office:meta>
</office:document-meta>
</file>