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zwembad en twee bijgebouwen op Koninginneduin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bben we een aanvraag omgevingsvergunning voor het realiseren van een zwembad en twee bijgebouw op Koninginneduinweg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5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zwembad en twee bijgebouwen op Koninginneduinweg 2 Bloem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09</meta:user-defined>
    <meta:user-defined meta:name="OVERHEIDop.GmbID/DC.identifier">gmb-2021-449509</meta:user-defined>
    <meta:user-defined meta:name="OVERHEIDop.versieInformatie"/>
  </office:meta>
</office:document-meta>
</file>