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9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799</text:p>
            <text:p text:style-name="common-al">Omschrijving: verplaatsen van de kantoorruimte dmv uitbreiding middels aanbouw nieuwe kantoorruimte en renovatie van de gevels </text:p>
            <text:p text:style-name="common-al">Adres:  Hurksestraat 32</text:p>
            <text:p text:style-name="common-al">Datum beslissing: 8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50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0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0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99</meta:user-defined>
    <meta:user-defined meta:name="DCTERMS.abstract">verplaatsen van de kantoorruimte dmv uitbreiding middels aanbouw nieuwe kantoorruimte en renovatie van de gevels </meta:user-defined>
    <dc:language>nl</dc:language>
    <meta:user-defined meta:name="OVERHEIDop.locatietype/OVERHEIDop.gebiedsmarkering">Adres</meta:user-defined>
    <meta:user-defined meta:name="DC.title">V21/45799: Verlenging beslistermijn aanvraag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504</meta:user-defined>
    <meta:user-defined meta:name="OVERHEIDop.GmbID/DC.identifier">gmb-2021-449504</meta:user-defined>
    <meta:user-defined meta:name="OVERHEIDop.versieInformatie"/>
  </office:meta>
</office:document-meta>
</file>