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AN RIJSWIJKSTRAAT 27 CROMVOIR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Rijswijkstraat 27 Cromvoirt, bouwen van een woning, aanleggen van een in-/uitrit en de aanleg van een gesloten bodemenergiesysteem, OV20211343,</text:p>
            <text:p text:style-name="tussenkopcur">De vergunning is verzonden op 8 december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950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VAN RIJSWIJKSTRAAT 27 CROMVOIR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503</meta:user-defined>
    <meta:user-defined meta:name="OVERHEIDop.GmbID/DC.identifier">gmb-2021-449503</meta:user-defined>
    <meta:user-defined meta:name="OVERHEIDop.versieInformatie"/>
  </office:meta>
</office:document-meta>
</file>