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de Bongerd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de Bongerd 63</text:p>
            <text:p text:style-name="common-al">Omschrijving: bouwen nieuwe verkoopruimte boven bestaande supermarkt</text:p>
            <text:p text:style-name="common-al">Dossiernummer: 20210645</text:p>
            <text:p text:style-name="common-al">Datum verzending: 1-12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949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9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9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45</meta:user-defined>
    <meta:user-defined meta:name="DCTERMS.abstract">bouwen nieuwe verkoopruimte boven bestaande supermarkt</meta:user-defined>
    <dc:language>nl</dc:language>
    <meta:user-defined meta:name="OVERHEIDop.locatietype/OVERHEIDop.gebiedsmarkering">Punt</meta:user-defined>
    <meta:user-defined meta:name="DC.title">Verlengen beslistermijn: Doetinchem, de Bongerd 63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498</meta:user-defined>
    <meta:user-defined meta:name="OVERHEIDop.GmbID/DC.identifier">gmb-2021-449498</meta:user-defined>
    <meta:user-defined meta:name="OVERHEIDop.versieInformatie"/>
  </office:meta>
</office:document-meta>
</file>