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ouwen en vergroten van paviljoen Caprera  Hoge Duin en Daalseweg 2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1  hebben we een aanvraag omgevingsvergunning voor het verbouwen en vergroten van paviljoen Caprera op Hoge Duin en Daalseweg 2 te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49491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9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9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bouwen en vergroten van paviljoen Caprera  Hoge Duin en Daalseweg 2 Bloemendaal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491</meta:user-defined>
    <meta:user-defined meta:name="OVERHEIDop.GmbID/DC.identifier">gmb-2021-449491</meta:user-defined>
    <meta:user-defined meta:name="OVERHEIDop.versieInformatie"/>
  </office:meta>
</office:document-meta>
</file>