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IDWINASTRAAT 2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idwinastraat 26 Vught, plaatsen van een schutting, OV20211399.</text:p>
            <text:p text:style-name="tussenkopcur">De vergunning is op 8 december verzonden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4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IDWINASTRAAT 26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89</meta:user-defined>
    <meta:user-defined meta:name="OVERHEIDop.GmbID/DC.identifier">gmb-2021-449489</meta:user-defined>
    <meta:user-defined meta:name="OVERHEIDop.versieInformatie"/>
  </office:meta>
</office:document-meta>
</file>