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aanwijzingsbesluit Carbid schieten</text:p>
      <text:section text:name="regeling_id1-3-2" text:style-name="regeling">
        <text:section text:name="aanhef_id1-3-2-1" text:style-name="aanhef">
          <text:section text:name="preambule_id1-3-2-1-1" text:style-name="preambule">
            <text:p text:style-name="al"/>
            <text:p text:style-name="al">Het college van de gemeente Lelystad maakt hierbij bekend dat zij op 24 november 2021 het aanwijzingsbesluit carbid schieten 2021-2022 heeft vastgesteld. Op grond van artikel 2:73B, lid 3, van de Algemene plaatselijke verordening 2021 is de volgende locatie aangewezen voor het schieten met carbid voor oudejaarsdag 2021 en 2022:</text:p>
            <text:p text:style-name="al"/>
            <text:p text:style-name="al">
            <text:span text:style-name="nadrukvet">Het sportveld van Scholengemeenschap Lelystad aan het Kofschip</text:span>
          </text:p>
            <text:p text:style-name="al"/>
            <text:p text:style-name="al">Het schieten met carbid is uitsluitend toegestaan op 31 december van 10.00 uur tot 17.00 uur op de hiervoor genoemde locatie. Carbid schieten is toegestaan met melkbussen of soortgelijke voorwerpen met een maximale inhoud van 40 liter. Er mogen geen handelingen worden verricht of nagelaten waarvan degene die het carbid schieten verricht weet of redelijkerwijs had kunnen vermoeden dat daardoor gevaren kunnen optreden voor mens en milieu.</text:p>
            <text:p text:style-name="al"/>
            <text:p text:style-name="al">
            <text:span text:style-name="nadrukvet">Dit aanwijzingsbesluit laat onverlet dat de op dat moment geldende regels in het kader van het Covid-19 virus leidend zijn.</text:span>
          </text:p>
            <text:p text:style-name="al"/>
            <text:p text:style-name="al">Het aanwijzingsbesluit treedt op de dag na deze bekend zijn gemaakt in werking. Het besluit ligt gedurende zes weken na bekendmaking voor een ieder ter inzage bij de centrale balie van het stadhuis en is te raadplegen op de website van gemeente Lelystad in het digitale Gemeenteblad. </text:p>
            <text:p text:style-name="al"/>
            <text:p text:style-name="al">
            <text:span text:style-name="nadrukvet">Vragen over dit besluit </text:span>
          </text:p>
            <text:p text:style-name="al">U wordt uitgenodigd eerst telefonisch contact op te nemen met de behandelend medewerker, als dit besluit onduidelijk is of vragen oproept. Dit kan voorkomen dat u een bezwaarschrift moet schrijven. Het besluit zal dan samen met u doorgenomen worden. </text:p>
            <text:p text:style-name="al"/>
            <text:p text:style-name="al">
            <text:span text:style-name="nadrukvet">Bezwaar maken</text:span>
          </text:p>
            <text:p text:style-name="al">U kunt na deze nadere toelichting alsnog een bezwaarschrift indienen als u het niet eens bent met dit besluit. U kunt daartegen bezwaar maken binnen een termijn van zes wek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al">Uw bezwaarschrift moet in ieder geval de volgende gegevens bevatten: </text:p>
            <text:p text:style-name="al"> - uw naam en adres; </text:p>
            <text:p text:style-name="al"> - de datum waarop u het bezwaarschrift schrijft; </text:p>
            <text:p text:style-name="al"> - uw handtekening(en); </text:p>
            <text:p text:style-name="al"> - een duidelijke omschrijving van het besluit waartegen u bezwaar maakt (u kunt bijvoorbeeld het dossiernummer vermelden of een kopie van de brief meesturen); </text:p>
            <text:p text:style-name="al"> - de reden waarom u het niet eens bent met het besluit. </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Midden-Nederland, Postbus 16005, 3500 DA Utrecht. U kunt het verzoek om een voorlopige voorziening ook indienen via http://loket.rechtspraak.nl/bestuursrecht. U moet dan wel beschikken over een elektronische handtekening (DigiD). Kijk op de genoemde site voor de precieze voorwaarden.</text:p>
            <text:p text:style-name="al"/>
            <text:p text:style-name="al">Meer informatie over bezwaarschriften vindt u ook op www.lelysta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48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8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8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Openbare bekendmaking aanwijzingsbesluit Carbid schieten</meta:user-defined>
    <meta:user-defined meta:name="DCTERMS.W3CDTF/DCTERMS.available">2021-12-10</meta:user-defined>
    <meta:user-defined meta:name="OVERHEIDop.externeBijlage">Aanwijzingsbesluit carbids 2021 en 2022|exb-2021-71655</meta:user-defined>
    <meta:user-defined meta:name="DCTERMS.W3CDTF/OVERHEIDop.jaargang">2021</meta:user-defined>
    <meta:user-defined meta:name="OVERHEIDop.publicationIssue">449486</meta:user-defined>
    <meta:user-defined meta:name="OVERHEIDop.GmbID/DC.identifier">gmb-2021-449486</meta:user-defined>
    <meta:user-defined meta:name="OVERHEIDop.versieInformatie"/>
  </office:meta>
</office:document-meta>
</file>