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mgeving Molenpad 9 te Oss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Omgeving Molenpad 9 te Ossenisse</text:span>
          </text:p>
            <text:p text:style-name="common-al">Datum indiening: 6-12-2021</text:p>
            <text:p text:style-name="common-al">Zaakomschrijving: Realisatie van een Vodafone vakwerkmast</text:p>
            <text:p text:style-name="common-al">Zaaknummer: 257328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49485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485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328</meta:user-defined>
    <meta:user-defined meta:name="DCTERMS.abstract">Realisatie van een Vodafone vakwerkmast</meta:user-defined>
    <dc:language>nl</dc:language>
    <meta:user-defined meta:name="OVERHEIDop.locatietype/OVERHEIDop.gebiedsmarkering">Punt</meta:user-defined>
    <meta:user-defined meta:name="DC.title">Aanvraag Omgevingsvergunning, Omgeving Molenpad 9 te Ossenisse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485</meta:user-defined>
    <meta:user-defined meta:name="OVERHEIDop.GmbID/DC.identifier">gmb-2021-449485</meta:user-defined>
    <meta:user-defined meta:name="OVERHEIDop.versieInformatie"/>
  </office:meta>
</office:document-meta>
</file>