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AERT HEYMLAAN 3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ert Heymlaan 36 Vught, plaatsen van een zwembad met technische kast en een erfafscheiding in de vorm van een gaashekwerk, OV20211406.</text:p>
            <text:p text:style-name="tussenkopcur">De vergunning is verzonden op 8 december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94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AERT HEYMLAAN 36 VUG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483</meta:user-defined>
    <meta:user-defined meta:name="OVERHEIDop.GmbID/DC.identifier">gmb-2021-449483</meta:user-defined>
    <meta:user-defined meta:name="OVERHEIDop.versieInformatie"/>
  </office:meta>
</office:document-meta>
</file>