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psterland</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gemeente een aanvraag ontvangen voor een evenementenvergunning op de locatie Opsterland. De aanvraag is geregistreerd onder zaaknummer EV-2021-6687. De aanvraag betreft:</text:p>
            <text:p text:style-name="common-al">internationale 3 daagse dames wielerwedstrijd 4 maart 2022 Opsterla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948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8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8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Opsterland</meta:user-defined>
    <meta:user-defined meta:name="DCTERMS.W3CDTF/DCTERMS.available">2021-12-10</meta:user-defined>
    <meta:user-defined meta:name="DCTERMS.W3CDTF/OVERHEIDop.jaargang">2021</meta:user-defined>
    <meta:user-defined meta:name="OVERHEIDop.publicationIssue">449481</meta:user-defined>
    <meta:user-defined meta:name="OVERHEIDop.GmbID/DC.identifier">gmb-2021-449481</meta:user-defined>
    <meta:user-defined meta:name="OVERHEIDop.versieInformatie"/>
  </office:meta>
</office:document-meta>
</file>