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isostraat 10 - 2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december 2021 met zaaknummer <text:span text:style-name="nadrukvet">M-SLM210370 </text:span>voor het verwijderen van asbest op de locatie <text:span text:style-name="nadrukvet">Frisostraat 10 - 20 in Sas van Gent</text:span>.</text:p>
            <text:p text:style-name="common-al">De sloopmelding is op 8 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4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Frisostraat 10 - 20 in Sas van Gen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478</meta:user-defined>
    <meta:user-defined meta:name="OVERHEIDop.GmbID/DC.identifier">gmb-2021-449478</meta:user-defined>
    <meta:user-defined meta:name="OVERHEIDop.versieInformatie"/>
  </office:meta>
</office:document-meta>
</file>