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356</text:p>
            <text:p text:style-name="common-al">Datum afgehandeld: 08-12-2021</text:p>
            <text:p text:style-name="common-al">Locatie: Grote Markt 54 4811XS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47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6356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Grote Markt 54 4811XS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75</meta:user-defined>
    <meta:user-defined meta:name="OVERHEIDop.GmbID/DC.identifier">gmb-2021-449475</meta:user-defined>
    <meta:user-defined meta:name="OVERHEIDop.versieInformatie"/>
  </office:meta>
</office:document-meta>
</file>