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38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638</text:p>
            <text:p text:style-name="common-al">Omschrijving: verbouwen bovenwoning met kamerverhuur naar 3 appartementen </text:p>
            <text:p text:style-name="common-al">Adres:  Heistraat 45</text:p>
            <text:p text:style-name="common-al">Datum beslissing: 7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47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7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7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38</meta:user-defined>
    <meta:user-defined meta:name="DCTERMS.abstract">verbouwen bovenwoning met kamerverhuur naar 3 appartementen </meta:user-defined>
    <dc:language>nl</dc:language>
    <meta:user-defined meta:name="OVERHEIDop.locatietype/OVERHEIDop.gebiedsmarkering">Adres</meta:user-defined>
    <meta:user-defined meta:name="DC.title">V21/46638: Verlenging beslistermijn aanvraag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472</meta:user-defined>
    <meta:user-defined meta:name="OVERHEIDop.GmbID/DC.identifier">gmb-2021-449472</meta:user-defined>
    <meta:user-defined meta:name="OVERHEIDop.versieInformatie"/>
  </office:meta>
</office:document-meta>
</file>