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LOYOLALAAN 6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laan 68 Vught, legalisatie van het zwembad, OV20211404.</text:p>
            <text:p text:style-name="tussenkopcur">De vergunning is verzonden op 8 dec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4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AANLEG – LOYOLALAAN 68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69</meta:user-defined>
    <meta:user-defined meta:name="OVERHEIDop.GmbID/DC.identifier">gmb-2021-449469</meta:user-defined>
    <meta:user-defined meta:name="OVERHEIDop.versieInformatie"/>
  </office:meta>
</office:document-meta>
</file>