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ijgens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november 2021 met zaaknummer <text:span text:style-name="nadrukvet">M-SLM210368</text:span> voor het verwijderen van asbest op de locatie <text:span text:style-name="nadrukvet">Huijgensstraat 17 in Terneuzen.</text:span></text:p>
            <text:p text:style-name="common-al">De sloopmelding is op 8 dec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946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uijgensstraat 17 in Terneuz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467</meta:user-defined>
    <meta:user-defined meta:name="OVERHEIDop.GmbID/DC.identifier">gmb-2021-449467</meta:user-defined>
    <meta:user-defined meta:name="OVERHEIDop.versieInformatie"/>
  </office:meta>
</office:document-meta>
</file>