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OLENHEI 1-37, MOLENAKKER 1-33, MOLENAKKER 2-38, MOLENRIJNSELAAN 23-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hei 1 t/m 37, Molenakker 1 t/m 33, Molenakker 2 t/m 38, Molenrijnselaan 23 t/m 29 Vught, dakrenovatie aan de buitenzijde, OV20211426, ingekomen 8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94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OLENHEI 1-37, MOLENAKKER 1-33, MOLENAKKER 2-38, MOLENRIJNSELAAN 23-29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462</meta:user-defined>
    <meta:user-defined meta:name="OVERHEIDop.GmbID/DC.identifier">gmb-2021-449462</meta:user-defined>
    <meta:user-defined meta:name="OVERHEIDop.versieInformatie"/>
  </office:meta>
</office:document-meta>
</file>