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weg 109, Amsterdam - optimaliser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optimaliseren van de brandscheidingen in het gebouw Jachthavenweg 109 A, 109 C, 109 H, 109 K en 111 te Amsterdam.  Ontvangstdatum aanvraag: 18 januari 2021 Aanvrager: Maxima Propco IV B.V Zaaknummer: 1007112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09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0901</meta:user-defined>
    <meta:user-defined meta:name="DCTERMS.abstract">Bekendmaking van Gemeente Amsterdam</meta:user-defined>
    <dc:language>nl</dc:language>
    <meta:user-defined meta:name="OVERHEID.EPSG28992/DC.spatial">118705 483297</meta:user-defined>
    <meta:user-defined meta:name="DC.title">Jachthavenweg 109, Amsterdam - optimaliseren brandscheidingen</meta:user-defined>
    <meta:user-defined meta:name="OVERHEID.PostcodeHuisnummer/OVERHEIDop.postcodeHuisnummer">1081KM 109</meta:user-defined>
    <meta:user-defined meta:name="OVERHEIDop.straatnaam">Jachthavenweg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46</meta:user-defined>
    <meta:user-defined meta:name="OVERHEIDop.GmbID/DC.identifier">gmb-2021-44946</meta:user-defined>
    <meta:user-defined meta:name="OVERHEIDop.versieInformatie"/>
  </office:meta>
</office:document-meta>
</file>