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1*"/>
    </style:style>
  </office:automatic-styles>
  <office:body>
    <office:text>
      <text:p text:style-name="new_page_staatscourant"/>
      <text:p text:style-name="single-kop-titel">De 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26 oktober 2021,</text:p>
            <text:p text:style-name="al"/>
            <text:p text:style-name="al">gelet op artikel 229, eerste lid, aanhef en onderdeel b, van de Gemeentewet en de artikelen 2, tweede lid , en 7 van de Paspoortwet, </text:p>
            <text:p text:style-name="al"/>
            <text:p text:style-name="al">gehoord de beraadslagingen in de vergadering van de commissie Economie Financieel beleid en Organisatie (EFO) 26 november 2021;</text:p>
            <text:p text:style-name="al"/>
            <text:p text:style-name="al">
            <text:span text:style-name="nadrukvet">besluit:</text:span>
          </text:p>
            <text:p text:style-name="al"/>
            <text:p text:style-name="al">vast te stellen de volgende verordening: </text:p>
            <text:p text:style-name="al"/>
            <text:p text:style-name="al">
            <text:span text:style-name="nadrukvet">DE VERORDENING OP DE HEFFING EN DE INVORDERING VAN LEGES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in behandeling nemen van een aanvraag voor het houden van een openbare inzameling van geld of goederen als bedoeld in artikel 5:13 van de Algemene plaatselijk verordening Westland, indien deze aanvraag een vergunning betreft voor een algemeen nut beogende instelling of plaatselijk sociaal belang behartigende instelling die zich blijkens haar statuten de uitoefening ten doel stelt van activiteiten van maatschappelijke, sociale of culturele aard en waarbij de activiteiten in hoofdzaak worden verricht door vrijwilligers; </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 </text:p>
              </text:list-item>
              <text:list-item text:style-override="id1-3-2-2-4-3-5">
                <text:number>e.</text:number>
                <text:p text:style-name="al">het in behandeling nemen van een aanvraag als bedoeld in de onderdelen 3.2.1 t/m 3.2.1.2.1 en 3.5.1 en 3.5.1.1 van Titel 3 van de bij deze verordening behorende tarieventabel, indien deze aanvraag een vergunning betreft voor een algemeen nut beogende instelling of plaatselijk sociaal belang behartigende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en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 </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Westland 2021 wordt ingetrokken met ingang van de in artikel 11, tweede lid genoemde datum,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tweede dag na die van de bekendmaking.</text:p>
              </text:list-item>
              <text:list-item text:style-override="id1-3-2-2-11-3">
                <text:number>2.</text:number>
                <text:p text:style-name="al">De datum van ingang van de heffing is 1 januari 2022.</text:p>
              </text:list-item>
              <text:list-item text:style-override="id1-3-2-2-11-4">
                <text:number>3.</text:number>
                <text:p text:style-name="al">Deze verordening kan worden aangehaald als Legesverordening Westland 2022.</text:p>
              </text:list-item>
            </text:list>
          </text:section>
        </text:section>
        <text:section text:name="regeling-sluiting_id1-3-2-3" text:style-name="regeling-sluiting">
          <text:section text:name="ondertekening_id1-3-2-3-1">
            <text:p><text:span text:style-name="functie">Aldus besloten door de raad in zijn openbare </text:span></text:p>
            <text:p><text:span text:style-name="functie">vergadering van 7 december 2021, </text:span></text:p>
          </text:section>
          <text:section text:name="ondertekening_id1-3-2-3-2">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voorzitter,</text:span></text:p>
            <text:p><text:span text:style-name="functie">B.R. Arends </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Westland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1-0289831</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2">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2">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2">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2">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2">
                  <text:p text:style-name="table_al">Verstrekkingen in het kader van d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2">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2">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2">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2">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2">
                  <text:p text:style-name="table_al">Huisvestingswet 2014</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2">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2">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2">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2">
                  <text:p text:style-name="table_al">Telecommunicatie</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2">
                  <text:p text:style-name="table_al">Verkeer en vervoer</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2">
                  <text:p text:style-name="table_al">Divers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2">
                  <text:p text:style-name="table_al">
                    <text:span text:style-name="nadrukvet">Dienstverlening vallend onder fysieke leefomgeving/omgevingsvergun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2">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2">
                  <text:p text:style-name="table_al">Vooroverleg/beoordelen conceptaanvraag</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2">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2">
                  <text:p text:style-name="table_al">Vermindering</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2">
                  <text:p text:style-name="table_al">Teruggaaf</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2">
                  <text:p text:style-name="table_al">Intrekking omgevingsvergunning</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2">
                  <text:p text:style-name="table_al">Wijziging omgevingsvergunning als gevolg van wijziging project</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2">
                  <text:p text:style-name="table_al">Bestemmingswijzigingen zonder activiteit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2">
                  <text:p text:style-name="table_al">Vervall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2">
                  <text:p text:style-name="table_al">In deze titel niet benoemde beschik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2">
                  <text:p text:style-name="table_al">
                    <text:span text:style-name="nadrukvet">Dienstverlening vallend onder Europese dienstenrichtlijn</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2">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2">
                  <text:p text:style-name="table_al">Organiseren evenementen of mark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2">
                  <text:p text:style-name="table_al">Seksbedrijv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2">
                  <text:p text:style-name="table_al">Huisvestingswet 2014</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2">
                  <text:p text:style-name="table_al">Marktstandplaatsen en standplaatsen</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2">
                  <text:p text:style-name="table_al">Winkeltijdenwet </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2">
                  <text:p text:style-name="table_al">In deze titel niet benoemde vergunning, ontheffing of andere beschik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uwelijk -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of de herbevestiging van een bestaand huwelijk/geregistreerd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woensdagochtend om 9.00 uur en 9.15 uur in een spreekkamer van het Gemeentehuis aan de Verdila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en donderdagmiddag van 13.30 uur tot 16.30 uur, dinsdag en vrijdag van 9.00 uur tot 16.30 uur en woensdag van 9.30 uur tot 16.30 uur in een spreekkamer van het Gemeentehuis aan de Verdilaan:</text:p>
                </table:table-cell>
                <table:table-cell table:style-name="cell_frame_all" table:number-rows-spanned="1" table:number-columns-spanned="1">
                  <text:p text:style-name="table_al"> € 284,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maandag t/m vrijdag van 09.00 tot 16.30 uur en zaterdag van 10.30 uur tot 14.30 uur in de trouwzaal van het Heilige Geesthofje:</text:p>
                </table:table-cell>
                <table:table-cell table:style-name="cell_frame_all" table:number-rows-spanned="1" table:number-columns-spanned="1">
                  <text:p text:style-name="table_al"> € 543,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maandag t/m vrijdag van 9.00 uur tot 16.30 uur en op zaterdag van 10.30 uur tot 14.30 uur in de trouwzaal van het Gemeentehuis aan de Verdilaan: </text:p>
                </table:table-cell>
                <table:table-cell table:style-name="cell_frame_all" table:number-rows-spanned="1" table:number-columns-spanned="1">
                  <text:p text:style-name="table_al"> € 68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vrije huwelijkslocatie, exclusief de eventuele kosten van de keuzelocatie zelf:</text:p>
                </table:table-cell>
                <table:table-cell table:style-name="cell_frame_all" table:number-rows-spanned="1" table:number-columns-spanned="1">
                  <text:p text:style-name="table_al"> € 490,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 een gelijktijdige huwelijksvoltrekking op eenzelfde locatie door dezelfde ambtenaar burgerlijke stand wordt voor het tweede en volgende huwelijk een korting van 50% op de leges van de onderdelen 1.1.1 en 1.1.2 verstre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hoging voor een gemeenteambtenaar als getuige:</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erhoging voor de benoeming van een eerder beëdigde Buitengewoon Ambtenaar Burgerlijke Stand (BABS) voor één dag:</text:p>
                </table:table-cell>
                <table:table-cell table:style-name="cell_frame_all" table:number-rows-spanned="1" table:number-columns-spanned="1">
                  <text:p text:style-name="table_al"> € 131,0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hoging voor de benoeming van een nog niet eerder beëdigde Buitengewoon Ambtenaar Burgerlijke Stand (BABS) voor één dag:</text:p>
                </table:table-cell>
                <table:table-cell table:style-name="cell_frame_all" table:number-rows-spanned="1" table:number-columns-spanned="1">
                  <text:p text:style-name="table_al"> € 182,5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reservering van een ruimte als genoemd in de subonderdelen 1.1.1.1 tot en met 1.1.1.4 voor het voltrekken van een huwelijk of registreren van een partnerschap: </text:p>
                </table:table-cell>
                <table:table-cell table:style-name="cell_frame_all" table:number-rows-spanned="1" table:number-columns-spanned="1">
                  <text:p text:style-name="table_al"> € 96,5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Na voltrekking van het huwelijk of de registratie van een partnerschap bestaat aanspraak op teruggaaf van de in onderdeel 1.1.6 genoemde reserverings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trouwboekje of partnerschapsboekje in een normale uitvoering: </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trouwboekje of partnerschapsboekje in een luxe uitvoering: </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afgeven van een duplicaat trouwboekje of partnerschapsboekje: </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maken van fotokopieën van de in de gemeentelijke archiefbewaarplaats berustende akten van de burgerlijke stand, per fotokopie op A4-formaat:</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7,3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8,5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6,9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 33,35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text:p>
                </table:table-cell>
                <table:table-cell table:style-name="cell_frame_all" table:number-rows-spanned="1" table:number-columns-spanned="1">
                  <text:p text:style-name="table_al"> € 51,60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en met 1.2.7 genoemde bedragen:</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 41,6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afgeven van rijbewijzen aan personen zonder vaste woon- of verblijfplaats:</text:p>
                </table:table-cell>
                <table:table-cell table:style-name="cell_frame_all" table:number-rows-spanned="1" table:number-columns-spanned="1">
                  <text:p text:style-name="table_al"> € 55,4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Indien op verzoek een eigen verklaring wordt afgegeven worden de ter zake verschuldigde leges verhoogd met de kosten van de eigen verklaring conform de Regeling tarieven CBR-examens 200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De verhogingen genoemd in onderdeel 1.3.2 zijn in voorkomend geval cumulatief verschuldig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strekkingen in het kader van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In afwijking van subonderdeel 1.4.2.1 bedraagt het tarief voor het in behandeling nemen van een aanvraag tot het verstrekken van gegevens, indien de aanvraag op digitale wijze wordt gedaan:</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in behandeling nemen van een aanvraag tot het afgeven van een uittreksel uit / verklaring ontleend aan het Register Niet-Ingezetenen:</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 13,5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9,5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af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 </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dien stukken per post worden toegezonden of per post bescheiden van derden worden opgevraagd worden de tarieven in 1.4.2 vermeerderd met portokosten conform de tarieventabel van Post.n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inclusief bijlagen:</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de Algemene Plaatselijke Verordening Westland:</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Bouwverordening Westland: </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fschrift van een verordening per bladzijde:</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exemplaar van het beleidsplan/bestuursprogramma:</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 het Gemeentebl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per pagina (tot een maximum van 35 pagina's):</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7.4.1.1</text:p>
                </table:table-cell>
                <table:table-cell table:style-name="cell_frame_all" table:number-rows-spanned="1" table:number-columns-spanned="1">
                  <text:p text:style-name="table_al">afschriften, doorslagen of fotokopieën van stukken, die door middel van een fax worden doorgegeven,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1.2</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7.4.1.3</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Indien het Gemeenteblad per post wordt toegestuurd wordt het tarief in 1.7.4.1 vermeerderd met portokosten conform de tarieventabel van Post.n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 1.8.1.4 </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8.1.4.1 </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 1.8.1.4.2 </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27,5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 </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 </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verklaring omtrent de objectafbakening als bedoeld in artikel 16 van de Wet waardering onroerende zaken:</text:p>
                </table:table-cell>
                <table:table-cell table:style-name="cell_frame_all" table:number-rows-spanned="1" table:number-columns-spanned="1">
                  <text:p text:style-name="table_al"> € 33,50 </text:p>
                </table:table-cell>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lenen van een legalisatie van een handtekening: </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lenen van een bewijs van Nederlanderschap:</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In afwijking van subonderdeel 1.9.3 bedraagt het tarief voor het in behandeling nemen van een aanvraag tot het verlenen van een bewijs van Nederlanderschap, indien de aanvraag op digitale wijze wordt gedaan:</text:p>
                </table:table-cell>
                <table:table-cell table:style-name="cell_frame_all" table:number-rows-spanned="1" table:number-columns-spanned="1">
                  <text:p text:style-name="table_al"> € 6,0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lenen van een legalisatie van een stuk:</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waarmerken van een fotokopie per A4:</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Indien stukken per post worden toegezonden of per post bescheiden van derden worden opgevraagd worden de tarieven in 1.9 vermeerderd met portokosten conform de tarieventabel van Post.n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diepgaand) onderzoek, ongeacht de bron/collectie en het resultaat in het - in het (Historisch) Archief Westland berustende - digitaal en analoog materiaal (incl. audio- visueel materiaal, voor ieder daaraan besteed tweede en volgende kwartier: </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strekken van afschriften of fotokopieën van een in het (Historisch) Archief Westland berustende stuk of stukken, ongeacht de bron/collectie en het formaat, voor ieder daaraan besteed tweede en volgende kwartier: </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verstrekken van een kopie van een in het (Historisch) Archief Westland berustende audio-, of videofragment, ongeacht de bron/collectie, voor ieder daaraan besteed tweede en volgende kwartier: </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Indien toezending per post geschiedt, worden de in dit hoofdstuk vermelde tarieven vermeerderd met portokosten conform de tarieventabel van Post.n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1 </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indeling in een urgentiecategorie als bedoeld in artikel 13, tweede lid van de Huisvestingswet 2014: </text:p>
                </table:table-cell>
                <table:table-cell table:style-name="cell_frame_all" table:number-rows-spanned="1" table:number-columns-spanned="1">
                  <text:p text:style-name="table_al"> € 6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schrijven in het register van nieuwbouwkoopwo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inschrijven in het register van nieuwbouwkoopwoningen als bedoeld in de Nota Beleidskader Wonen:</text:p>
                </table:table-cell>
                <table:table-cell table:style-name="cell_frame_all" table:number-rows-spanned="1" table:number-columns-spanned="1">
                  <text:p text:style-name="table_al"> € 1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lengen inschrijving in het register van nieuwbouwkoopwo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erlengen van de inschrijving in het register van nieuwbouwkoopwoningen als bedoeld in de Nota Beleidskader Wonen:</text:p>
                </table:table-cell>
                <table:table-cell table:style-name="cell_frame_all" table:number-rows-spanned="1" table:number-columns-spanned="1">
                  <text:p text:style-name="table_al"> € 19,00 </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 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leegstaande woonruimte als bedoeld in artikel 15, negende lid, van de Leegstandwet:</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kantoor betreffen, worden de in die sub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5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6 </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37,50 </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 indien de aanvraag volledig digitaal wordt ingediend:</text:p>
                </table:table-cell>
                <table:table-cell table:style-name="cell_frame_all" table:number-rows-spanned="1" table:number-columns-spanned="1">
                  <text:p text:style-name="table_al"> € 27,5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Westland:</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Westland, indien de aanvraag volledig digitaal wordt ingediend: </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
                    <text:span text:style-name="nadrukvet">Hoofdstuk 17 </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lenen van instemming omtrent plaats, tijdstip en wijze van uitvoering van werkzaamheden als bedoeld in artikel 5.4, eerste lid, van de Telecommunicatiewet: </text:p>
                </table:table-cell>
                <table:table-cell table:style-name="cell_frame_all" table:number-rows-spanned="1" table:number-columns-spanned="1">
                  <text:p text:style-name="table_al"> € 335,00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wordt het tarief als bedoeld in onderdeel 1.17.1 verhoogd conform de Richtlijn Tarieven (graaf)werkzaamheden telec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wordt het tarief als bedoeld in onderdeel 1.17.1 verhoogd conform de Richtlijn Tarieven (graaf)werkzaamheden telec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met betrekking tot een melding onderzoek naar de status van de kabel plaatsvindt, wordt het tarief als bedoeld in onderdeel 1.17.1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een begroting als bedoeld in 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8 </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 48,5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 48,50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 72,50 </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tot het verstrekken van een (duplicaat) gehandicaptenparkeerkaart als bedoeld in 1.18.3.1 waarbij een geneeskundig onderzoek achterwege kan worden gelaten als bedoeld in artikel 2, tweede lid, van de regeling gehandicaptenparkeerkaart:</text:p>
                </table:table-cell>
                <table:table-cell table:style-name="cell_frame_all" table:number-rows-spanned="1" table:number-columns-spanned="1">
                  <text:p text:style-name="table_al"> € 48,50 </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tot het realiseren van een gehandicaptenparkeerplaats op kenteken inclusief plaatsing verkeersbord E6 "gehandicaptenparkeerplaats" als bedoeld in Bijlage 1 van het RVV 1990 en onderbord met kenteken: </text:p>
                </table:table-cell>
                <table:table-cell table:style-name="cell_frame_all" table:number-rows-spanned="1" table:number-columns-spanned="1">
                  <text:p text:style-name="table_al"> € 485,00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tot het vervangen van het onderbord wegens wijziging kenteken:</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tot het verplaatsen van een bestaande gehandicaptenparkeerplaats op kenteken naar een andere locatie inclusief verplaatsing verkeersbord E6 "gehandicaptenparkeerplaats" als bedoeld in Bijlage 1 van het RVV 1990 en onderbord met kenteken: </text:p>
                </table:table-cell>
                <table:table-cell table:style-name="cell_frame_all" table:number-rows-spanned="1" table:number-columns-spanned="1">
                  <text:p text:style-name="table_al"> € 315,00 </text:p>
                </table:table-cell>
              </table:table-row>
              <table:table-row table:style-name="row">
                <table:table-cell table:style-name="cell_frame_all" table:number-rows-spanned="1" table:number-columns-spanned="1">
                  <text:p text:style-name="table_al">1.18.4.4</text:p>
                </table:table-cell>
                <table:table-cell table:style-name="cell_frame_all" table:number-rows-spanned="1" table:number-columns-spanned="1">
                  <text:p text:style-name="table_al">Als de gemeente een aanvraag als bedoeld in subonderdeel 1.18.4.1 afwijst, bestaat aanspraak op teruggaaf van een deel van de leges met dien verstande dat een minimumrecht verschuldigd blijft van: </text:p>
                </table:table-cell>
                <table:table-cell table:style-name="cell_frame_all" table:number-rows-spanned="1" table:number-columns-spanned="1">
                  <text:p text:style-name="table_al"> € 192,50 </text:p>
                </table:table-cell>
              </table:table-row>
              <table:table-row table:style-name="row">
                <table:table-cell table:style-name="cell_frame_all" table:number-rows-spanned="1" table:number-columns-spanned="1">
                  <text:p text:style-name="table_al">1.18.4.5</text:p>
                </table:table-cell>
                <table:table-cell table:style-name="cell_frame_all" table:number-rows-spanned="1" table:number-columns-spanned="1">
                  <text:p text:style-name="table_al">Als de gemeente een aanvraag als bedoeld in subonderdeel 1.18.4.3 afwijst, bestaat aanspraak op teruggaaf van een deel van de leges met dien verstande dat een minimumrecht verschuldigd blijft van: </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1.18.4.6</text:p>
                </table:table-cell>
                <table:table-cell table:style-name="cell_frame_all" table:number-rows-spanned="1" table:number-columns-spanned="1">
                  <text:p text:style-name="table_al">Het tarief bedraagt voor het in behandeling nemen van een aanvraag tot het verstrekken van een parkeervergunning als bedoeld in de "Parkeerverordening Westland 2018":</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
                    <text:span text:style-name="nadrukvet">Hoofdstuk 19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gunning tot de verkoop van vuur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lenen van een vergunning als bedoeld in artikel 2.72 van de Algemene Plaatselijke Verordening Westland: </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als bedoeld in artikel 2.72 van de Algemene Plaatselijke Verordening Westland, indien de aanvraag volledig digitaal wordt ingediend: </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trandhuis / </text:span>
                    <text:span text:style-name="nadrukvet">dagtent</text:span>
                    <text:span text:style-name="nadrukvet"> vergunning op het zeestr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het afgeven van een vergunning tot het plaatsen van een zgn. dagtent op het zeestrand,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week of minder:</text:p>
                </table:table-cell>
                <table:table-cell table:style-name="cell_frame_all" table:number-rows-spanned="1" table:number-columns-spanned="1">
                  <text:p text:style-name="table_al"> € 3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seizoen:</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voor het afgeven van een vergunning tot het plaatsen van een zgn. dagtent op het zeestrand, indien de aanvraag volledig digitaal wordt ingediend,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week of minder:</text:p>
                </table:table-cell>
                <table:table-cell table:style-name="cell_frame_all" table:number-rows-spanned="1" table:number-columns-spanned="1">
                  <text:p text:style-name="table_al"> € 2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seizoen:</text:p>
                </table:table-cell>
                <table:table-cell table:style-name="cell_frame_all" table:number-rows-spanned="1" table:number-columns-spanned="1">
                  <text:p text:style-name="table_al"> € 6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ntheffing rijden op het zeestr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lenen van een ontheffing van het rijden op het Noordzeestrand als bedoeld in artikel 5.61 van de Algemene Plaatselijke Verordening Westland:</text:p>
                </table:table-cell>
                <table:table-cell table:style-name="cell_frame_all" table:number-rows-spanned="1" table:number-columns-spanned="1">
                  <text:p text:style-name="table_al"> € 58,50 </text:p>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tot het verlenen van een ontheffing van het rijden op het Noordzeestrand als bedoeld in artikel 5.61 van de Algemene Plaatselijke Verordening Westland, indien de ontheffing volledig digitaal wordt ingediend:</text:p>
                </table:table-cell>
                <table:table-cell table:style-name="cell_frame_all" table:number-rows-spanned="1" table:number-columns-spanned="1">
                  <text:p text:style-name="table_al"> € 4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iverse afschrif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fotokopieën van stukken, voor zover daarvoor niet elders in deze titel of in een andere wettelijke regeling een tarief is opgeno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 16,00 </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2.4.1</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9.2.2.4.2</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 34,50 </text:p>
                </table:table-cell>
              </table:table-row>
              <table:table-row table:style-name="row">
                <table:table-cell table:style-name="cell_frame_all" table:number-rows-spanned="1" table:number-columns-spanned="1">
                  <text:p text:style-name="table_al">1.19.2.3.1</text:p>
                </table:table-cell>
                <table:table-cell table:style-name="cell_frame_all" table:number-rows-spanned="1" table:number-columns-spanned="1">
                  <text:p text:style-name="table_al">een beschikking op aanvraag, voor zover daarvoor niet elders in deze titel of in een andere wettelijke regeling een tarief is opgenomen, indien de aanvraag volledig digitaal wordt ingediend:</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1.19.2.3.2</text:p>
                </table:table-cell>
                <table:table-cell table:style-name="cell_frame_all" table:number-rows-spanned="1" table:number-columns-spanned="1">
                  <text:p text:style-name="table_al">het in de subonderdelen 1.19.2.3 en 1.19.2.3.1 genoemde bedrag wordt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34,50 </text:p>
                </table:table-cell>
              </table:table-row>
              <table:table-row table:style-name="row">
                <table:table-cell table:style-name="cell_frame_all" table:number-rows-spanned="1" table:number-columns-spanned="1">
                  <text:p text:style-name="table_al">1.19.2.4.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indien de aanvraag volledig digitaal wordt ingediend, per pagina:</text:p>
                </table:table-cell>
                <table:table-cell table:style-name="cell_frame_all" table:number-rows-spanned="1" table:number-columns-spanned="1">
                  <text:p text:style-name="table_al"> € 24,5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Indien stukken per post worden toegezonden, worden de in dit hoofdstuk vermelde tarieven vermeerderd met portokosten conform de tarieventabel van Post.n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mee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erzoek tot het uitvoeren van een Quickscan via de Initiatieventafel Westland (ITW) in verband met het verkrijgen van een indicatie of een initiatief dat niet voldoet aan het bestemmingsplan en waar het beleid geen uitsluitsel over geeft, haalb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uitvoeren van een QuickScan regulier of glastuinbouw: </text:p>
                </table:table-cell>
                <table:table-cell table:style-name="cell_frame_all" table:number-rows-spanned="1" table:number-columns-spanned="1">
                  <text:p text:style-name="table_al"> € 792,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verzoek voor het verkrijgen van een indicatie of een voorgenomen herstructureringsinitiatief in het kader van het uitvoeringsconvenant Herstructurering Glastuinbouwgebied Westland, haalbaar is: </text:p>
                </table:table-cell>
                <table:table-cell table:style-name="cell_frame_all" table:number-rows-spanned="1" table:number-columns-spanned="1">
                  <text:p text:style-name="table_al"> € 1.410,00 </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150.000 bedragen:</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150.000 tot € 300.000 bedragen:</text:p>
                </table:table-cell>
                <table:table-cell table:style-name="cell_frame_all" table:number-rows-spanned="1" table:number-columns-spanned="1">
                  <text:p text:style-name="table_al"> € 1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300.000 tot € 1.000.000 bedragen:</text:p>
                </table:table-cell>
                <table:table-cell table:style-name="cell_frame_all" table:number-rows-spanned="1" table:number-columns-spanned="1">
                  <text:p text:style-name="table_al"> € 4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000.000 tot € 15.000.000 bedragen:</text:p>
                </table:table-cell>
                <table:table-cell table:style-name="cell_frame_all" table:number-rows-spanned="1" table:number-columns-spanned="1">
                  <text:p text:style-name="table_al"> € 9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5.000.000 tot € 20.000.000 bedragen:</text:p>
                </table:table-cell>
                <table:table-cell table:style-name="cell_frame_all" table:number-rows-spanned="1" table:number-columns-spanned="1">
                  <text:p text:style-name="table_al"> € 23.4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0.000.000 tot € 25.000.000 bedragen:</text:p>
                </table:table-cell>
                <table:table-cell table:style-name="cell_frame_all" table:number-rows-spanned="1" table:number-columns-spanned="1">
                  <text:p text:style-name="table_al"> € 123.4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25.000.000 tot € 30.000.000 bedragen:</text:p>
                </table:table-cell>
                <table:table-cell table:style-name="cell_frame_all" table:number-rows-spanned="1" table:number-columns-spanned="1">
                  <text:p text:style-name="table_al"> € 248.4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30.000.000 tot € 40.000.000 bedragen:</text:p>
                </table:table-cell>
                <table:table-cell table:style-name="cell_frame_all" table:number-rows-spanned="1" table:number-columns-spanned="1">
                  <text:p text:style-name="table_al"> € 398.4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40.000.000 of meer bedragen:</text:p>
                </table:table-cell>
                <table:table-cell table:style-name="cell_frame_all" table:number-rows-spanned="1" table:number-columns-spanned="1">
                  <text:p text:style-name="table_al"> € 438.4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 2.500.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krachtens, artikel 12a van de Woningwet voor de in dat onderdeel bedoelde aanvraag een advies van de welstandscommissie wordt beoorde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bouwkosten € 25.000 of meer bedrag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De berekende bedragen van de subonderdelen 2.3.1.2 worden naar boven afgerond op een veelvoud van € 5,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aximum van € 1.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98,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al dan niet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345,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text:p>
                </table:table-cell>
                <table:table-cell table:style-name="cell_frame_all" table:number-rows-spanned="1" table:number-columns-spanned="1">
                  <text:p text:style-name="table_al"> € 6.740,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 </text:p>
                </table:table-cell>
                <table:table-cell table:style-name="cell_frame_all" table:number-rows-spanned="1" table:number-columns-spanned="1">
                  <text:p text:style-name="table_al"> € 345,0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420,0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2.12, eerste lid, onder c, van de Wabo wordt toegepast (afwijking van nationale regelgeving):</text:p>
                </table:table-cell>
                <table:table-cell table:style-name="cell_frame_all" table:number-rows-spanned="1" table:number-columns-spanned="1">
                  <text:p text:style-name="table_al"> € 420,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 </text:p>
                </table:table-cell>
                <table:table-cell table:style-name="cell_frame_all" table:number-rows-spanned="1" table:number-columns-spanned="1">
                  <text:p text:style-name="table_al"> € 345,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voor een omgevingsvergunning betrekking heeft op een activiteit als bedoeld in artikel 2.1, eerste lid, onder 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 31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toeslag voor een bouwwerk met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bruiksoppervlakte van:</text:span>
                    <text:span text:style-name="nadrukvet"> toesl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0 t/m 100 m² </text:p>
                </table:table-cell>
                <table:table-cell table:style-name="cell_frame_all" table:number-rows-spanned="1" table:number-columns-spanned="1">
                  <text:p text:style-name="table_al"> € 118,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01 t/m 500 m² € 0,90 per m², vermeerderd met: </text:p>
                </table:table-cell>
                <table:table-cell table:style-name="cell_frame_all" table:number-rows-spanned="1" table:number-columns-spanned="1">
                  <text:p text:style-name="table_al"> € 118,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501 t/m 2.000 m² € 0,35 per m², vermeerderd met: </text:p>
                </table:table-cell>
                <table:table-cell table:style-name="cell_frame_all" table:number-rows-spanned="1" table:number-columns-spanned="1">
                  <text:p text:style-name="table_al"> € 592,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01 t/m 5.000 m² € 0,15 per m², vermeerderd met: </text:p>
                </table:table-cell>
                <table:table-cell table:style-name="cell_frame_all" table:number-rows-spanned="1" table:number-columns-spanned="1">
                  <text:p text:style-name="table_al"> € 1.455,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01 t/m 50.000 m² € 0,02 per m², vermeerderd met: </text:p>
                </table:table-cell>
                <table:table-cell table:style-name="cell_frame_all" table:number-rows-spanned="1" table:number-columns-spanned="1">
                  <text:p text:style-name="table_al"> € 2.047,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 50.000 m² € 0,01 per m², vermeerderd met: </text:p>
                </table:table-cell>
                <table:table-cell table:style-name="cell_frame_all" table:number-rows-spanned="1" table:number-columns-spanned="1">
                  <text:p text:style-name="table_al"> € 3.772,3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Westlan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60,00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Westland,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 450,0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een houtopstand, bedoeld in artikel 2.2, eerste lid, aanhef en onder g, van de Wabo in samenhang met de provinciale bomenverordening of artikel 4.11 van de Algemene Plaatselijke Verordening Westlan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36,5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estland, bedoeld in artikel 2.2, eerste lid, aanhef en onder j of k, van de Wabo in samenhang met de provinciale wegenverordening of artikel 2.10, vijfde lid, van de Algemene Plaatselijke Verordening Westlan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 67,5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66,4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 167,5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text:p>
                </table:table-cell>
                <table:table-cell table:style-name="cell_frame_all" table:number-rows-spanned="1" table:number-columns-spanned="1">
                  <text:p text:style-name="table_al"> € 167,5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 295,00 </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217,5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Meerkosten niet-digital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voorgaande onderdelen van dit hoofdstuk, wordt het legesbedrag van de totale legeskost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legeskosten, met uitzondering van de legeskosten van onderdeel 2.3.1.2, indien de aanvraag om een omgevingsvergunning (met de bijbehorende bijlagen) niet volledig digitaal (via www.omgevingsloket.nl) is ingedi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Onverminderd het bepaalde in de voorgaande onderdelen van dit hoofdstuk, wordt het legesbedrag van de totale legeskosten verhoogd me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legeskosten, met uitzondering van de legeskosten van onderdeel 2.3.1.2, indien de aanvrager of diens gemachtigde niet akkoord gaat met het digitaal verzenden van een beschikking op een aanvraag om omgevingsvergunning of tussentijdse brieven (met de bijbehorende bijlagen), tenzij 2.3.19.1 van toepassing 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3</text:p>
                </table:table-cell>
                <table:table-cell table:style-name="cell_frame_all" table:number-rows-spanned="1" table:number-columns-spanned="1">
                  <text:p text:style-name="table_al">Onverminderd het bepaalde in de voorgaande onderdelen van dit hoofdstuk, wordt het legesbedrag van de totale legeskost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totale legeskosten, met uitzondering van de legeskosten van onderdeel 2.3.1.2, indien de beschikking op een aanvraag om omgevingsvergunning (met de bijbehorende bijlagen) naast digitale verzending ook per post wordt verzonden (op verzoek van aanvrager of diens gemachtigde), tenzij 2.3.19.1 van toepassing 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4.1</text:p>
                </table:table-cell>
                <table:table-cell table:style-name="cell_frame_all" table:number-rows-spanned="1" table:number-columns-spanned="1">
                  <text:p text:style-name="table_al">Onverminderd het bepaalde in onderdeel 2.3.19.1, 2.3.19.2 of 2.3.19.3 bedraagt het minimumbedrag: </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2.3.19.4.2</text:p>
                </table:table-cell>
                <table:table-cell table:style-name="cell_frame_all" table:number-rows-spanned="1" table:number-columns-spanned="1">
                  <text:p text:style-name="table_al">Onverminderd het bepaalde in onderdeel 2.3.19.1, 2.3.19.2 of 2.3.19.3 bedraagt het maximumbedrag: </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een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sloop-, uitweg/inritactiviteiten of kap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sloop-, uitweg/inritactiviteiten of kappen, als bedoeld in de onderdelen 2.3.1.1, 2.3.2, 2.3.7, 2.3.9 en 2.3.10,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 maar voor het nemen van de beslissing op de aanvraag: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vier weken van het in behandeling nemen ervan, maar voor het nemen van de beslissing op de aanvraag, bedraagt de teruggave: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aanvraag omgevingsvergunning voor strijdig gebruik met planologische voor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strijdig gebruik met planologische voorschriften, als bedoeld in onderdeel 2.3.3,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de aanvraag wordt ingetrokken binnen een termijn van vier weken na het in behandeling nemen ervan, maar voor het nemen van de beslissing op de aanvraag: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dien de aanvraag wordt ingetrokken na vier weken van het in behandeling nemen ervan, maar voor het nemen van de beslissing op de aanvraag, bedraagt de teruggave: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intrekking verleende omgevingsvergunning voor bouw-, aanleg-, sloop-, uitweg/inritactiviteiten of kap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sloop-, uitweg/inritactiviteiten of kappen als bedoeld in de onderdelen 2.3.1.1, 2.3.2, 2.3.7, 2.3.9 en 2.3.10, intrekt op aanvraag van de vergunninghouder, bestaat aanspraak op teruggaaf van een deel van de leges, mits deze aanvraag is ingediend binnen twaalf maanden na verlening van de vergunning en van de vergunning geen gebruik is gemaakt.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Teruggaaf als gevolg van het weigeren van een omgevingsvergunning voor bouw-, aanleg- of sloop-, uitweg/inritactiviteiten of kapp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omgevingsvergunning voor een project dat geheel of gedeeltelijk bestaat uit bouw-, aanleg-, sloop-, uitweg/inritactiviteiten of kappen als bedoeld in de onderdelen 2.3.1.1, 2.3.2, 2.3.7, 2.3.9 en 2.3.10 weigert, bestaat aanspraak op teruggaaf van een deel van de leges. De teruggaaf bedraagt: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Onder een weigering bedoeld in onderdeel 2.5.4.1 wordt mede verstaan een vernietiging van de omgevingsvergunning bij rechterlijke uitspraa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Teruggaaf als gevolg van het niet verder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op grond van artikel 4:5 van de Algemene wet bestuursrecht een aanvraag tot het verlenen van een omgevingsvergunning voor een project dat geheel of gedeeltelijk bestaat uit activiteiten als bedoeld in deze titel niet verder in behandeling neemt, wordt teruggaaf van de leges verleend, met dien verstande dat in alle gevallen aan te betalen leges overblijft: </text:p>
                </table:table-cell>
                <table:table-cell table:style-name="cell_frame_all" table:number-rows-spanned="1" table:number-columns-spanned="1">
                  <text:p text:style-name="table_al"> € 120,00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2, 2.3.17 en 2.3.18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3 van toepassing is:</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Wijziging omgevingsvergunning als gevolg van wijziging projec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280,00 </text:p>
                </table:table-cell>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cell_frame_all" table:number-rows-spanned="1" table:number-columns-spanned="1">
                  <text:p text:style-name="table_al"> € 9.4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de stedenbouwkundige kosten voor het vaststellen van het bestemmingsplan. Over de hoogte van deze kosten wordt de aanvrager door middel van een begroting geïnformeerd. De betreffende aanvraag wordt eerst op de vijfde dag na de dag waarop de begroting aan de aanvrager ter kennis is gebracht, in behandeling genom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cell_frame_all" table:number-rows-spanned="1" table:number-columns-spanned="1">
                  <text:p text:style-name="table_al"> € 3.145,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 </text:p>
                </table:table-cell>
                <table:table-cell table:style-name="cell_frame_all" table:number-rows-spanned="1" table:number-columns-spanned="1">
                  <text:p text:style-name="table_al"> € 3.145,00 </text:p>
                </table:table-cell>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 310,00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Alcoholwet, indien de aanvraag volledig digitaal wordt ingediend:</text:p>
                </table:table-cell>
                <table:table-cell table:style-name="cell_frame_all" table:number-rows-spanned="1" table:number-columns-spanned="1">
                  <text:p text:style-name="table_al"> € 280,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estland:</text:p>
                </table:table-cell>
                <table:table-cell table:style-name="cell_frame_all" table:number-rows-spanned="1" table:number-columns-spanned="1">
                  <text:p text:style-name="table_al"> € 172,00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estland, indien de aanvraag volledig digitaal wordt ingediend:</text:p>
                </table:table-cell>
                <table:table-cell table:style-name="cell_frame_all" table:number-rows-spanned="1" table:number-columns-spanned="1">
                  <text:p text:style-name="table_al"> € 142,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Westland: </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Westland, indien de aanvraag volledig digitaal wordt ingediend: </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ontheffing als bedoeld in artikel 4, vierde lid, van de Alcoholwet:</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aanvraag tot het verlenen van ontheffing als bedoeld in artikel 4, vierde lid, van de Alcoholwet, indien de aanvraag volledig digitaal wordt ingediend:</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melding als bedoeld in artikel 30 van de Alcoholwet, indien de melding volledig digitaal wordt gedaan:</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 </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een aanvraag tot het wijzigen van het aanhangsel als bedoeld in artikel 30a, tweede lid, van de Alcoholwet, indien de aanvraag volledig digitaal wordt ingediend: </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een aanvraag tot het verlenen van een ontheffing als bedoeld in artikel 35 van de Alcoholwet, indien de ontheffing volledig digitaal wordt ingediend: </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dat niet voldoet aan de eisen bedoeld in artikel 2.25, derde lid, van de Algemene Plaatselijke Verordening Westland:</text:p>
                </table:table-cell>
                <table:table-cell table:style-name="cell_frame_all" table:number-rows-spanned="1" table:number-columns-spanned="1">
                  <text:p text:style-name="table_al"> € 144,00 </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een evenement dat niet voldoet aan de eisen bedoeld in artikel 2.25, derde lid, van de Algemene Plaatselijke Verordening Westland, indien de aanvraag volledig digitaal wordt ingediend:</text:p>
                </table:table-cell>
                <table:table-cell table:style-name="cell_frame_all" table:number-rows-spanned="1" table:number-columns-spanned="1">
                  <text:p text:style-name="table_al"> € 111,5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groot evenement als bedoeld in artikel 2.25a van de Algemene Plaatselijke Verordening Westland:</text:p>
                </table:table-cell>
                <table:table-cell table:style-name="cell_frame_all" table:number-rows-spanned="1" table:number-columns-spanned="1">
                  <text:p text:style-name="table_al"> € 203,00 </text:p>
                </table:table-cell>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een groot evenement als bedoeld in artikel 2.25a van de Algemene Plaatselijke Verordening Westland, indien de aanvraag volledig digitaal wordt ingediend:</text:p>
                </table:table-cell>
                <table:table-cell table:style-name="cell_frame_all" table:number-rows-spanned="1" table:number-columns-spanned="1">
                  <text:p text:style-name="table_al"> € 167,50 </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exploitatievergunning als bedoeld in artikel 3:4, eerste lid, van de Algemene Plaatselijke Verordening Westland:</text:p>
                </table:table-cell>
                <table:table-cell table:style-name="cell_frame_all" table:number-rows-spanned="1" table:number-columns-spanned="1">
                  <text:p text:style-name="table_al"> € 3.400,00 </text:p>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bij onttrekking van minder dan drie woonruimten:</text:p>
                </table:table-cell>
                <table:table-cell table:style-name="cell_frame_all" table:number-rows-spanned="1" table:number-columns-spanned="1">
                  <text:p text:style-name="table_al"> € 197,5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bij onttrekking van meer dan twee woonruimten:</text:p>
                </table:table-cell>
                <table:table-cell table:style-name="cell_frame_all" table:number-rows-spanned="1" table:number-columns-spanned="1">
                  <text:p text:style-name="table_al"> € 785,0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bij samenvoeging van minder dan drie woonruimten:</text:p>
                </table:table-cell>
                <table:table-cell table:style-name="cell_frame_all" table:number-rows-spanned="1" table:number-columns-spanned="1">
                  <text:p text:style-name="table_al"> € 197,50 </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bij samenvoeging van meer dan twee woonruimten:</text:p>
                </table:table-cell>
                <table:table-cell table:style-name="cell_frame_all" table:number-rows-spanned="1" table:number-columns-spanned="1">
                  <text:p text:style-name="table_al"> € 785,00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bij omzetting van minder dan drie woonruimten:</text:p>
                </table:table-cell>
                <table:table-cell table:style-name="cell_frame_all" table:number-rows-spanned="1" table:number-columns-spanned="1">
                  <text:p text:style-name="table_al"> € 197,50 </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bij omzetting van meer dan twee woonruimten:</text:p>
                </table:table-cell>
                <table:table-cell table:style-name="cell_frame_all" table:number-rows-spanned="1" table:number-columns-spanned="1">
                  <text:p text:style-name="table_al"> € 785,00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bij verbouwing tot van minder dan drie woonruimten:</text:p>
                </table:table-cell>
                <table:table-cell table:style-name="cell_frame_all" table:number-rows-spanned="1" table:number-columns-spanned="1">
                  <text:p text:style-name="table_al"> € 197,50 </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bij verbouwing tot meer dan twee woonruimten:</text:p>
                </table:table-cell>
                <table:table-cell table:style-name="cell_frame_all" table:number-rows-spanned="1" table:number-columns-spanned="1">
                  <text:p text:style-name="table_al"> € 785,00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bij minder dan drie te creëren appartementen:</text:p>
                </table:table-cell>
                <table:table-cell table:style-name="cell_frame_all" table:number-rows-spanned="1" table:number-columns-spanned="1">
                  <text:p text:style-name="table_al"> € 197,50 </text:p>
                </table:table-cell>
              </table:table-row>
              <table:table-row table:style-name="row">
                <table:table-cell table:style-name="cell_frame_all" table:number-rows-spanned="1" table:number-columns-spanned="1">
                  <text:p text:style-name="table_al">3.4.5.2</text:p>
                </table:table-cell>
                <table:table-cell table:style-name="cell_frame_all" table:number-rows-spanned="1" table:number-columns-spanned="1">
                  <text:p text:style-name="table_al">bij meer dan twee te creëren appartementen:</text:p>
                </table:table-cell>
                <table:table-cell table:style-name="cell_frame_all" table:number-rows-spanned="1" table:number-columns-spanned="1">
                  <text:p text:style-name="table_al"> € 785,00 </text:p>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Marktstandplaatsen en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om een standplaatsvergunning als bedoeld in artikel 5:18 van de Algemene Plaatselijke Verordening Westland: </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om een standplaatsvergunning als bedoeld in artikel 5:18 van de Algemene Plaatselijke Verordening Westland, indien de aanvraag volledig digitaal wordt ingediend: </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om een standplaatsvergunning als bedoeld in artikel 5 van de Marktverordening Westland 2005: </text:p>
                </table:table-cell>
                <table:table-cell table:style-name="cell_frame_all" table:number-rows-spanned="1" table:number-columns-spanned="1">
                  <text:p text:style-name="table_al"> € 140,00 </text:p>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om een standplaatsvergunning als bedoeld in artikel 5 van de Marktverordening Westland, indien de aanvraag volledig digitaal wordt ingediend: </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schrijven op de wachtlijst als bedoeld in artikel 9 van de Marktverordening Westland: </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tot het inschrijven op de wachtlijst als bedoeld in artikel 9 van de Marktverordening Westland, indien de aanvraag volledig digitaal wordt ingediend: </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ot het verlengen van de inschrijving als bedoeld in onderdeel 3.5.3:</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tot het verlengen van de inschrijving als bedoeld in onderdeel 3.5.3, indien de aanvraag volledig digitaal wordt ingediend:</text:p>
                </table:table-cell>
                <table:table-cell table:style-name="cell_frame_all" table:number-rows-spanned="1" table:number-columns-spanned="1">
                  <text:p text:style-name="table_al"> € 55,00 </text:p>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een ontheffing in het kader van de Winkeltijdenwet, indien de aanvraag volledig digitaal wordt ingediend:</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 37,50 </text:p>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tot het wijzigen van een in onderdeel 3.6.1 bedoelde ontheffing, indien de aanvraag volledig digitaal wordt ingediend:</text:p>
                </table:table-cell>
                <table:table-cell table:style-name="cell_frame_all" table:number-rows-spanned="1" table:number-columns-spanned="1">
                  <text:p text:style-name="table_al"> € 27,50 </text:p>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indien de aanvraag volledig digitaal wordt ingediend:</text:p>
                </table:table-cell>
                <table:table-cell table:style-name="cell_frame_all" table:number-rows-spanned="1" table:number-columns-spanned="1">
                  <text:p text:style-name="table_al"> € 55,00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3">
                  <text:p text:style-name="table_al">Behorende bij het raadsbesluit van 7 december 2021 tot vaststelling van de 'Verordening op de heffing en de invordering van leges 2022.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P.M.A.F. Bergma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44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4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4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Westland 2022</meta:user-defined>
    <dc:language>nl</dc:language>
    <meta:user-defined meta:name="OVERHEIDop.locatietype/OVERHEIDop.gebiedsmarkering">Gemeente</meta:user-defined>
    <meta:user-defined meta:name="DC.title">De verordening op de heffing en de invordering van leges 2022</meta:user-defined>
    <meta:user-defined meta:name="DCTERMS.W3CDTF/DCTERMS.available">2021-12-10</meta:user-defined>
    <meta:user-defined meta:name="DCTERMS.W3CDTF/OVERHEIDop.jaargang">2021</meta:user-defined>
    <meta:user-defined meta:name="OVERHEIDop.publicationIssue">449445</meta:user-defined>
    <meta:user-defined meta:name="OVERHEIDop.betreftRegeling">CVDR666348_1</meta:user-defined>
    <meta:user-defined meta:name="xs:date/OVERHEIDop.startdatum">2021-12-12</meta:user-defined>
    <meta:user-defined meta:name="OVERHEIDop.GmbID/DC.identifier">gmb-2021-449445</meta:user-defined>
    <meta:user-defined meta:name="OVERHEIDop.versieInformatie"/>
  </office:meta>
</office:document-meta>
</file>