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6 levensloopbestendige woningen - De Brêge kavel 7 t/m 12 in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6 levensloopbestendige woningen</text:p>
            <text:p text:style-name="common-al">Locatie: De Brêge kavel 7 t/m 12 in Drachtstercompagnie</text:p>
            <text:p text:style-name="last-al">De beslistermijn wordt verlengd met 6 weken. Door dit besluit is de nieuwe uiterste beslisdatum: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4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6 levensloopbestendige woningen, De Brêge kavel 7 t/m 12 in Drachtstercompagnie</meta:user-defined>
    <dc:language>nl</dc:language>
    <meta:user-defined meta:name="OVERHEID.EPSG28992/DC.spatial">205559.42 571966.58</meta:user-defined>
    <meta:user-defined meta:name="DC.title">Gemeente Smallingerland - kennisgeving verlenging beslistermijn omgevingsvergunning - de bouw van 6 levensloopbestendige woningen - De Brêge kavel 7 t/m 12 in Drachtstercompagnie</meta:user-defined>
    <meta:user-defined meta:name="OVERHEID.PostcodeHuisnummer/OVERHEIDop.postcodeHuisnummer">9222MC 9</meta:user-defined>
    <meta:user-defined meta:name="OVERHEIDop.straatnaam">De Brêge</meta:user-defined>
    <meta:user-defined meta:name="OVERHEIDop.woonplaats">Drachtstercompagni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44</meta:user-defined>
    <meta:user-defined meta:name="OVERHEIDop.GmbID/DC.identifier">gmb-2021-44944</meta:user-defined>
    <meta:user-defined meta:name="OVERHEIDop.versieInformatie"/>
  </office:meta>
</office:document-meta>
</file>