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mroos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WABO-2021-433 voor een omgevingsvergunning op locatie Klimroos 1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943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3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3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imroos 12 te Leusd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36</meta:user-defined>
    <meta:user-defined meta:name="OVERHEIDop.GmbID/DC.identifier">gmb-2021-449436</meta:user-defined>
    <meta:user-defined meta:name="OVERHEIDop.versieInformatie"/>
  </office:meta>
</office:document-meta>
</file>