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Tot en met 8 december 2021 hebben burgemeester en wethouders de volgende besluiten verzonden: </text:p>
            <text:p text:style-name="common-al">
            <text:span text:style-name="nadrukvet">- Amerikaweg 46, </text:span>het wijzigen van een uitrit (08/12); </text:p>
            <text:p text:style-name="common-al">
            <text:span text:style-name="nadrukvet">- Anreep 10, </text:span>het verbouwen van een schuur (legalisatie) (07/12); </text:p>
            <text:p text:style-name="common-al">
            <text:span text:style-name="nadrukvet">- Anton Van Duinkerkenlaan 16, </text:span>het kappen van 3 bomen, onder voorwaarde van herplant (02/12); </text:p>
            <text:p text:style-name="common-al">-<text:span text:style-name="nadrukvet"> Asselyn (kad. sectie S, nr 3244),</text:span> het realiseren van een dakterras (bouwnr. 43) (02/12); </text:p>
            <text:p text:style-name="common-al">
            <text:span text:style-name="nadrukvet">- Dr. Johan Picardtweg 4 te Rhee, </text:span>het plaatsen van een tunnelkas (07/12); </text:p>
            <text:p text:style-name="common-al">
            <text:span text:style-name="nadrukvet">- Hoofdvaartsweg 66, </text:span>het kappen van 1 boom, onder voorwaarde van herplant (02/12); </text:p>
            <text:p text:style-name="common-al">
            <text:span text:style-name="nadrukvet">- Kruisstraat 7, </text:span>het wijzigen van de gevel (07/12); </text:p>
            <text:p text:style-name="common-al">
            <text:span text:style-name="nadrukvet">- Lesturgeonstraat 1, </text:span>het intern wijzigen van een woning (06/12); </text:p>
            <text:p text:style-name="common-al">
            <text:span text:style-name="nadrukvet">- Narcisstraat 60, </text:span>het kappen van 1 eikenboom, onder voorwaarde van herplant (02/12); </text:p>
            <text:p text:style-name="common-al">
            <text:span text:style-name="nadrukvet">- Planetenlaan 142, </text:span>het plaatsen van een dakkapel (06/12); </text:p>
            <text:p text:style-name="common-al">
            <text:span text:style-name="nadrukvet">- Spanjelaan 9, </text:span>het aanleggen van een uitrit (08/12); </text:p>
            <text:p text:style-name="common-al">
            <text:span text:style-name="nadrukvet">- Torenlaan 16, </text:span>het intern wijzigen van een gebouw (06/12);</text:p>
            <text:p text:style-name="common-al">- <text:span text:style-name="nadrukvet">Vaart N.Z. 126C</text:span>, het plaatsen van zonnepanelen. </text:p>
            <text:p text:style-name="common-al">
            <text:span text:style-name="nadrukvet"/>
          </text:p>
            <text:p text:style-name="common-al">
            <text:span text:style-name="nadrukvet">Noodkap (tegen een noodkap kan geen bezwaar gemaakt worden)</text:span>
          </text:p>
            <text:p text:style-name="common-al">-<text:span text:style-name="nadrukvet"> Venestraat, nabij nr 180,</text:span> het kappen van een moeraseik, onder voorwaarde van herplant (02/12). </text:p>
            <text:p text:style-name="common-al"/>
            <text:p text:style-name="common-al">
            <text:span text:style-name="nadrukvet">Geweigerde vergunning (reguliere procedure)</text:span>
          </text:p>
            <text:p text:style-name="common-al">
            <text:span text:style-name="nadrukvet">- Moezelstraat 91, </text:span>het kappen van 1 wilg (02/12).</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4943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43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43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Omgevingsvergunningen</meta:user-defined>
    <meta:user-defined meta:name="DCTERMS.W3CDTF/DCTERMS.available">2021-12-15</meta:user-defined>
    <meta:user-defined meta:name="DCTERMS.W3CDTF/OVERHEIDop.jaargang">2021</meta:user-defined>
    <meta:user-defined meta:name="OVERHEIDop.publicationIssue">449434</meta:user-defined>
    <meta:user-defined meta:name="OVERHEIDop.GmbID/DC.identifier">gmb-2021-449434</meta:user-defined>
    <meta:user-defined meta:name="OVERHEIDop.versieInformatie"/>
  </office:meta>
</office:document-meta>
</file>