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 op locatie Hofmans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1 heeft het college van burgemeester en wethouders van de gemeente Dalfsen een aanvraag ontvangen voor het bouwen van een schuur op het perceel Hofmanssteeg 6 in Dalfsen. De aanvraag is geregistreerd onder zaaknummer Z/21/64685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43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3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3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Hofmanssteeg 6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ouwen van een schuur op locatie Hofmanssteeg 6 in Dalfs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433</meta:user-defined>
    <meta:user-defined meta:name="OVERHEIDop.GmbID/DC.identifier">gmb-2021-449433</meta:user-defined>
    <meta:user-defined meta:name="OVERHEIDop.versieInformatie"/>
  </office:meta>
</office:document-meta>
</file>