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wee dakkapellen, Cyprus 17, 2721LM Zoetermeer op 7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is een aanvraag omgevingsvergunning ontvangen voor het plaatsen van twee dakkapellen op de locatie Cyprus 17, 2721LM Zoetermeer. De aanvraag is geregistreerd onder zaaknummer 2021-00521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942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2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2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yprus 17, 2721LM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twee dakkapellen, Cyprus 17, 2721LM Zoetermeer op 7 december 202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427</meta:user-defined>
    <meta:user-defined meta:name="OVERHEIDop.GmbID/DC.identifier">gmb-2021-449427</meta:user-defined>
    <meta:user-defined meta:name="OVERHEIDop.versieInformatie"/>
  </office:meta>
</office:document-meta>
</file>