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december 2021 toegekend omgevingsvergunning Handelskade West 2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21 voor het plaatsen van een overkapping ten behoeve van het terras aan de Handelskade West 2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4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december 2021 toegekend voor het plaatsen van een overkapping ten behoeve van het terras aan de Handelskade West 20 in Delfzijl.</meta:user-defined>
    <dc:language>nl</dc:language>
    <meta:user-defined meta:name="OVERHEIDop.locatietype/OVERHEIDop.gebiedsmarkering">Adres</meta:user-defined>
    <meta:user-defined meta:name="DC.title">7 december 2021 toegekend omgevingsvergunning Handelskade West 20 in Delfzij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426</meta:user-defined>
    <meta:user-defined meta:name="OVERHEIDop.GmbID/DC.identifier">gmb-2021-449426</meta:user-defined>
    <meta:user-defined meta:name="OVERHEIDop.versieInformatie"/>
  </office:meta>
</office:document-meta>
</file>