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Van Bassenstraat 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Prins Alexander</text:p>
            <text:p text:style-name="common-al">Straat: Van Bassenstraat 118</text:p>
            <text:p text:style-name="common-al">Postcode: 3067 N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7 december 2021</text:p>
            <text:p text:style-name="common-al">Zaaknummer: 677523-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42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2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2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Van Bassenstraat 118</meta:user-defined>
    <meta:user-defined meta:name="DCTERMS.W3CDTF/DCTERMS.available">2021-12-10</meta:user-defined>
    <meta:user-defined meta:name="DCTERMS.W3CDTF/OVERHEIDop.jaargang">2021</meta:user-defined>
    <meta:user-defined meta:name="OVERHEIDop.publicationIssue">449425</meta:user-defined>
    <meta:user-defined meta:name="OVERHEIDop.GmbID/DC.identifier">gmb-2021-449425</meta:user-defined>
    <meta:user-defined meta:name="OVERHEIDop.versieInformatie"/>
  </office:meta>
</office:document-meta>
</file>