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07 De Vlasroot 2A en 2D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voor een omgevingsvergunning met zaaknummer OV 21307 voor het afwijken (tijdelijk) planologisch gebruik op locatie De Vlasroot 2A en 2D in Valkenswaard. De vergunning is geweiger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9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942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afwijken (tijdelijk) planologisch gebruik op de locatie De Vlasroot 2A en 2D in Valkenswaard geweiger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07 De Vlasroot 2A en 2D in Valkenswaard geweigerd</meta:user-defined>
    <meta:user-defined meta:name="DCTERMS.W3CDTF/DCTERMS.available">2021-12-10</meta:user-defined>
    <meta:user-defined meta:name="DCTERMS.W3CDTF/OVERHEIDop.jaargang">2021</meta:user-defined>
    <meta:user-defined meta:name="OVERHEIDop.publicationIssue">449424</meta:user-defined>
    <meta:user-defined meta:name="OVERHEIDop.GmbID/DC.identifier">gmb-2021-449424</meta:user-defined>
    <meta:user-defined meta:name="OVERHEIDop.versieInformatie"/>
  </office:meta>
</office:document-meta>
</file>