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2 eiken op het perceel Westerveen 3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december 2021 een besluit genomen op de aanvraag met zaaknummer Z/21/644619 voor een Omgevingsvergunning voor het kappen van 2 eiken op locatie Westerveen 3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940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0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0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eiken</meta:user-defined>
    <dc:language>nl</dc:language>
    <meta:user-defined meta:name="OVERHEIDop.locatietype/OVERHEIDop.gebiedsmarkering">Adres</meta:user-defined>
    <meta:user-defined meta:name="DC.title">Kennisgeving besluit op aanvraag voor het kappen van 2 eiken op het perceel Westerveen 32 in Nieuwleus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408</meta:user-defined>
    <meta:user-defined meta:name="OVERHEIDop.GmbID/DC.identifier">gmb-2021-449408</meta:user-defined>
    <meta:user-defined meta:name="OVERHEIDop.versieInformatie"/>
  </office:meta>
</office:document-meta>
</file>