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78 portiekwoningen, District West Breda, Maarten de Vriesstraat 1 t/m 28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895</text:p>
            <text:p text:style-name="common-al">Verzenddatum besluit: 8-12-2021</text:p>
            <text:p text:style-name="common-al">Locatie: District West Breda, Maarten de Vriesstraat 1 t/m 28B Breda</text:p>
            <text:p text:style-name="common-al">Projectomschrijving: het renoveren van 78 portiek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940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0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0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895</meta:user-defined>
    <meta:user-defined meta:name="DCTERMS.abstract">het renoveren van 78 portiekwoningen</meta:user-defined>
    <dc:language>nl</dc:language>
    <meta:user-defined meta:name="OVERHEIDop.locatietype/OVERHEIDop.gebiedsmarkering">Punt</meta:user-defined>
    <meta:user-defined meta:name="DC.title">Verleende omgevingsvergunning met reguliere procedure, het renoveren van 78 portiekwoningen, District West Breda, Maarten de Vriesstraat 1 t/m 28B Breda</meta:user-defined>
    <meta:user-defined meta:name="DCTERMS.W3CDTF/DCTERMS.available">2021-12-10</meta:user-defined>
    <meta:user-defined meta:name="DCTERMS.W3CDTF/OVERHEIDop.jaargang">2021</meta:user-defined>
    <meta:user-defined meta:name="OVERHEIDop.publicationIssue">449403</meta:user-defined>
    <meta:user-defined meta:name="OVERHEIDop.GmbID/DC.identifier">gmb-2021-449403</meta:user-defined>
    <meta:user-defined meta:name="OVERHEIDop.versieInformatie"/>
  </office:meta>
</office:document-meta>
</file>