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premixenfabriek, Gildenweg 1, 8061 R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668</text:p>
            <text:p text:style-name="common-al">Ingekomen: 07-12-2021</text:p>
            <text:p text:style-name="common-al">Locatie: Gildenweg 1, 8061 RP te Hasselt</text:p>
            <text:p text:style-name="common-al">Projectomschrijving: het oprichten van premixenfabrie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938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68</meta:user-defined>
    <meta:user-defined meta:name="DCTERMS.abstract">het oprichten van premixenfabriek </meta:user-defined>
    <dc:language>nl</dc:language>
    <meta:user-defined meta:name="OVERHEIDop.locatietype/OVERHEIDop.gebiedsmarkering">Punt</meta:user-defined>
    <meta:user-defined meta:name="DC.title">Aanvraag omgevingsvergunning, het oprichten van premixenfabriek, Gildenweg 1, 8061 RP te Hassel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387</meta:user-defined>
    <meta:user-defined meta:name="OVERHEIDop.GmbID/DC.identifier">gmb-2021-449387</meta:user-defined>
    <meta:user-defined meta:name="OVERHEIDop.versieInformatie"/>
  </office:meta>
</office:document-meta>
</file>