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aanbouw/schuur, Cellemuiden 17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687</text:p>
            <text:p text:style-name="common-al">Ingekomen: 07-12-2021</text:p>
            <text:p text:style-name="common-al">Locatie: Cellemuiden 17, 8281 PX te Genemuiden</text:p>
            <text:p text:style-name="common-al">Projectomschrijving: het vervangen van de bestaande aanbouw/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3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87</meta:user-defined>
    <meta:user-defined meta:name="DCTERMS.abstract">het vervangen van de bestaande aanbouw/schuur </meta:user-defined>
    <dc:language>nl</dc:language>
    <meta:user-defined meta:name="OVERHEIDop.locatietype/OVERHEIDop.gebiedsmarkering">Punt</meta:user-defined>
    <meta:user-defined meta:name="DC.title">Aanvraag omgevingsvergunning, het vervangen van de bestaande aanbouw/schuur, Cellemuiden 17, 8281 PX te Genemui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83</meta:user-defined>
    <meta:user-defined meta:name="OVERHEIDop.GmbID/DC.identifier">gmb-2021-449383</meta:user-defined>
    <meta:user-defined meta:name="OVERHEIDop.versieInformatie"/>
  </office:meta>
</office:document-meta>
</file>