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1 toegekend omgevingsvergunning Nesweg 10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1 voor het vervangen van het dak aan de Nesweg 10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3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december 2021 toegekend voor het vervangen van het dak aan de Nesweg 10 in Spijk.</meta:user-defined>
    <dc:language>nl</dc:language>
    <meta:user-defined meta:name="OVERHEIDop.locatietype/OVERHEIDop.gebiedsmarkering">Adres</meta:user-defined>
    <meta:user-defined meta:name="DC.title">8 december 2021 toegekend omgevingsvergunning Nesweg 10 in Sp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82</meta:user-defined>
    <meta:user-defined meta:name="OVERHEIDop.GmbID/DC.identifier">gmb-2021-449382</meta:user-defined>
    <meta:user-defined meta:name="OVERHEIDop.versieInformatie"/>
  </office:meta>
</office:document-meta>
</file>