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922</text:span>
          </text:p>
            <text:p text:style-name="common-al">Gemeente Aalsmeer heeft op 7 december 2021 een besluit genomen op de aanvraag standplaatsvergunning voor verkoop van kipproducten van 2 december 2021 t/m1december 2026. De locatie is Raadhui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3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Raadhuisple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9380</meta:user-defined>
    <meta:user-defined meta:name="OVERHEIDop.GmbID/DC.identifier">gmb-2021-449380</meta:user-defined>
    <meta:user-defined meta:name="OVERHEIDop.versieInformatie"/>
  </office:meta>
</office:document-meta>
</file>