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ranjestraat 52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83voor het schilderen van alle gevels van de woning aan de Oranjestraat 52 te Rijsbergen.</text:p>
            <text:p text:style-name="common-al">Het aangevraagde is vergunningvrij.</text:p>
            <text:p text:style-name="common-al">Inzage</text:p>
            <text:p text:style-name="common-al">Heeft u vragen of wenst u het besluit in te zien, dan kunt u mailen naar gemeente@zundert.nl o.v.v. publicatie besluit vergunningvrij Z21-003005 of u kunt telefonisch contact opnemen via 076-5995583.</text:p>
            <text:p text:style-name="common-al">Procedure</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4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93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gunningvrij Oranjestraat 52 Rijsbergen</meta:user-defined>
    <meta:user-defined meta:name="DCTERMS.W3CDTF/DCTERMS.available">2021-12-15</meta:user-defined>
    <meta:user-defined meta:name="DCTERMS.W3CDTF/OVERHEIDop.jaargang">2021</meta:user-defined>
    <meta:user-defined meta:name="OVERHEIDop.publicationIssue">449379</meta:user-defined>
    <meta:user-defined meta:name="OVERHEIDop.GmbID/DC.identifier">gmb-2021-449379</meta:user-defined>
    <meta:user-defined meta:name="OVERHEIDop.versieInformatie"/>
  </office:meta>
</office:document-meta>
</file>