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opslagruimte, Achterweg 21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98</text:p>
            <text:p text:style-name="common-al">Ingekomen: 08-12-2021</text:p>
            <text:p text:style-name="common-al">Locatie: Achterweg 21, 8281 AT te Genemuiden</text:p>
            <text:p text:style-name="common-al">Projectomschrijving: het vervangen van de opslag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3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98</meta:user-defined>
    <meta:user-defined meta:name="DCTERMS.abstract">het vervangen van de opslagruimte </meta:user-defined>
    <dc:language>nl</dc:language>
    <meta:user-defined meta:name="OVERHEIDop.locatietype/OVERHEIDop.gebiedsmarkering">Punt</meta:user-defined>
    <meta:user-defined meta:name="DC.title">Aanvraag omgevingsvergunning, het vervangen van de opslagruimte, Achterweg 21, 8281 AT te Genemui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78</meta:user-defined>
    <meta:user-defined meta:name="OVERHEIDop.GmbID/DC.identifier">gmb-2021-449378</meta:user-defined>
    <meta:user-defined meta:name="OVERHEIDop.versieInformatie"/>
  </office:meta>
</office:document-meta>
</file>